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bullet text:bullet-char="•" text:level="1">
        <style:list-level-properties text:min-label-width="10mm"/>
      </text:list-level-style-bullet>
    </text:list-style>
    <text:list-style style:name="id1-3-2-2-3-2-139-4">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0-5">
      <text:list-level-style-bullet text:bullet-char="•" text:level="1">
        <style:list-level-properties text:min-label-width="10mm"/>
      </text:list-level-style-bullet>
    </text:list-style>
    <text:list-style style:name="id1-3-2-2-6-2-20-6">
      <text:list-level-style-bullet text:bullet-char="•" text:level="1">
        <style:list-level-properties text:min-label-width="10mm"/>
      </text:list-level-style-bullet>
    </text:list-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2">
      <text:list-level-style-bullet text:bullet-char="•" text:level="1">
        <style:list-level-properties text:min-label-width="10mm"/>
      </text:list-level-style-bullet>
    </text:list-style>
    <text:list-style style:name="id1-3-2-2-6-2-40-3">
      <text:list-level-style-bullet text:bullet-char="•" text:level="1">
        <style:list-level-properties text:min-label-width="10mm"/>
      </text:list-level-style-bullet>
    </text:list-style>
    <text:list-style style:name="id1-3-2-2-6-2-40-4">
      <text:list-level-style-bullet text:bullet-char="•" text:level="1">
        <style:list-level-properties text:min-label-width="10mm"/>
      </text:list-level-style-bullet>
    </text:list-style>
    <text:list-style style:name="id1-3-2-2-6-2-40-5">
      <text:list-level-style-bullet text:bullet-char="•" text:level="1">
        <style:list-level-properties text:min-label-width="10mm"/>
      </text:list-level-style-bullet>
    </text:list-style>
    <text:list-style style:name="id1-3-2-2-6-2-40-6">
      <text:list-level-style-bullet text:bullet-char="•" text:level="1">
        <style:list-level-properties text:min-label-width="10mm"/>
      </text:list-level-style-bullet>
    </text:list-style>
    <text:list-style style:name="id1-3-2-2-6-2-40-7">
      <text:list-level-style-bullet text:bullet-char="•" text:level="1">
        <style:list-level-properties text:min-label-width="10mm"/>
      </text:list-level-style-bullet>
    </text:list-style>
    <text:list-style style:name="id1-3-2-2-6-2-40-8">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46-4">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8-1">
      <text:list-level-style-bullet text:bullet-char="•" text:level="1">
        <style:list-level-properties text:min-label-width="10mm"/>
      </text:list-level-style-bullet>
    </text:list-style>
    <text:list-style style:name="id1-3-2-2-6-2-48-2">
      <text:list-level-style-bullet text:bullet-char="•" text:level="1">
        <style:list-level-properties text:min-label-width="10mm"/>
      </text:list-level-style-bullet>
    </text:list-style>
    <text:list-style style:name="id1-3-2-2-6-2-48-3">
      <text:list-level-style-bullet text:bullet-char="•" text:level="1">
        <style:list-level-properties text:min-label-width="10mm"/>
      </text:list-level-style-bullet>
    </text:list-style>
    <text:list-style style:name="id1-3-2-2-6-2-48-4">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0-1">
      <text:list-level-style-bullet text:bullet-char="•" text:level="1">
        <style:list-level-properties text:min-label-width="10mm"/>
      </text:list-level-style-bullet>
    </text:list-style>
    <text:list-style style:name="id1-3-2-2-6-2-50-2">
      <text:list-level-style-bullet text:bullet-char="•" text:level="1">
        <style:list-level-properties text:min-label-width="10mm"/>
      </text:list-level-style-bullet>
    </text:list-style>
    <text:list-style style:name="id1-3-2-2-6-2-50-3">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65-3">
      <text:list-level-style-bullet text:bullet-char="•" text:level="1">
        <style:list-level-properties text:min-label-width="10mm"/>
      </text:list-level-style-bullet>
    </text:list-style>
    <text:list-style style:name="id1-3-2-2-6-2-65-4">
      <text:list-level-style-bullet text:bullet-char="•" text:level="1">
        <style:list-level-properties text:min-label-width="10mm"/>
      </text:list-level-style-bullet>
    </text:list-style>
    <text:list-style style:name="id1-3-2-2-6-2-65-5">
      <text:list-level-style-bullet text:bullet-char="•" text:level="1">
        <style:list-level-properties text:min-label-width="10mm"/>
      </text:list-level-style-bullet>
    </text:list-style>
    <text:list-style style:name="id1-3-2-2-6-2-65-6">
      <text:list-level-style-bullet text:bullet-char="•" text:level="1">
        <style:list-level-properties text:min-label-width="10mm"/>
      </text:list-level-style-bullet>
    </text:list-style>
    <text:list-style style:name="id1-3-2-2-6-2-65-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8-1">
      <text:list-level-style-bullet text:bullet-char="•" text:level="1">
        <style:list-level-properties text:min-label-width="10mm"/>
      </text:list-level-style-bullet>
    </text:list-style>
    <text:list-style style:name="id1-3-2-2-6-2-68-2">
      <text:list-level-style-bullet text:bullet-char="•" text:level="1">
        <style:list-level-properties text:min-label-width="10mm"/>
      </text:list-level-style-bullet>
    </text:list-style>
    <text:list-style style:name="id1-3-2-2-6-2-68-3">
      <text:list-level-style-bullet text:bullet-char="•" text:level="1">
        <style:list-level-properties text:min-label-width="10mm"/>
      </text:list-level-style-bullet>
    </text:list-style>
    <text:list-style style:name="id1-3-2-2-6-2-68-4">
      <text:list-level-style-bullet text:bullet-char="•" text:level="1">
        <style:list-level-properties text:min-label-width="10mm"/>
      </text:list-level-style-bullet>
    </text:list-style>
    <text:list-style style:name="id1-3-2-2-6-2-68-5">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1">
      <text:list-level-style-bullet text:bullet-char="•" text:level="1">
        <style:list-level-properties text:min-label-width="10mm"/>
      </text:list-level-style-bullet>
    </text:list-style>
    <text:list-style style:name="id1-3-2-2-6-2-72-2">
      <text:list-level-style-bullet text:bullet-char="•" text:level="1">
        <style:list-level-properties text:min-label-width="10mm"/>
      </text:list-level-style-bullet>
    </text:list-style>
    <text:list-style style:name="id1-3-2-2-6-2-72-3">
      <text:list-level-style-bullet text:bullet-char="•" text:level="1">
        <style:list-level-properties text:min-label-width="10mm"/>
      </text:list-level-style-bullet>
    </text:list-style>
    <text:list-style style:name="id1-3-2-2-6-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5">
      <text:list-level-style-bullet text:bullet-char="•" text:level="1">
        <style:list-level-properties text:min-label-width="10mm"/>
      </text:list-level-style-bullet>
    </text:list-style>
    <text:list-style style:name="id1-3-2-2-8-2-45-1">
      <text:list-level-style-bullet text:bullet-char="•" text:level="1">
        <style:list-level-properties text:min-label-width="10mm"/>
      </text:list-level-style-bullet>
    </text:list-style>
    <text:list-style style:name="id1-3-2-2-8-2-45-2">
      <text:list-level-style-bullet text:bullet-char="•" text:level="1">
        <style:list-level-properties text:min-label-width="10mm"/>
      </text:list-level-style-bullet>
    </text:list-style>
    <text:list-style style:name="id1-3-2-2-8-2-45-3">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6-1">
      <text:list-level-style-bullet text:bullet-char="•" text:level="1">
        <style:list-level-properties text:min-label-width="10mm"/>
      </text:list-level-style-bullet>
    </text:list-style>
    <text:list-style style:name="id1-3-2-2-8-2-76-2">
      <text:list-level-style-bullet text:bullet-char="•" text:level="1">
        <style:list-level-properties text:min-label-width="10mm"/>
      </text:list-level-style-bullet>
    </text:list-style>
    <text:list-style style:name="id1-3-2-2-8-2-76-3">
      <text:list-level-style-bullet text:bullet-char="•" text:level="1">
        <style:list-level-properties text:min-label-width="10mm"/>
      </text:list-level-style-bullet>
    </text:list-style>
    <text:list-style style:name="id1-3-2-2-8-2-76-4">
      <text:list-level-style-bullet text:bullet-char="•" text:level="1">
        <style:list-level-properties text:min-label-width="10mm"/>
      </text:list-level-style-bullet>
    </text:list-style>
    <text:list-style style:name="id1-3-2-2-8-2-76-5">
      <text:list-level-style-bullet text:bullet-char="•" text:level="1">
        <style:list-level-properties text:min-label-width="10mm"/>
      </text:list-level-style-bullet>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2-7">
      <text:list-level-style-bullet text:bullet-char="•" text:level="1">
        <style:list-level-properties text:min-label-width="10mm"/>
      </text:list-level-style-bullet>
    </text:list-style>
    <text:list-style style:name="id1-3-2-2-9-2-12-8">
      <text:list-level-style-bullet text:bullet-char="•" text:level="1">
        <style:list-level-properties text:min-label-width="10mm"/>
      </text:list-level-style-bullet>
    </text:list-style>
    <text:list-style style:name="id1-3-2-2-9-2-12-9">
      <text:list-level-style-bullet text:bullet-char="•" text:level="1">
        <style:list-level-properties text:min-label-width="10mm"/>
      </text:list-level-style-bullet>
    </text:list-style>
    <text:list-style style:name="id1-3-2-2-9-2-12-10">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7-3">
      <text:list-level-style-bullet text:bullet-char="•" text:level="1">
        <style:list-level-properties text:min-label-width="10mm"/>
      </text:list-level-style-bullet>
    </text:list-style>
    <text:list-style style:name="id1-3-2-2-9-2-27-4">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37-2">
      <text:list-level-style-bullet text:bullet-char="•" text:level="1">
        <style:list-level-properties text:min-label-width="10mm"/>
      </text:list-level-style-bullet>
    </text:list-style>
    <text:list-style style:name="id1-3-2-2-9-2-37-3">
      <text:list-level-style-bullet text:bullet-char="•" text:level="1">
        <style:list-level-properties text:min-label-width="10mm"/>
      </text:list-level-style-bullet>
    </text:list-style>
    <text:list-style style:name="id1-3-2-2-9-2-37-4">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6-1">
      <text:list-level-style-bullet text:bullet-char="•" text:level="1">
        <style:list-level-properties text:min-label-width="10mm"/>
      </text:list-level-style-bullet>
    </text:list-style>
    <text:list-style style:name="id1-3-2-2-9-2-56-2">
      <text:list-level-style-bullet text:bullet-char="•" text:level="1">
        <style:list-level-properties text:min-label-width="10mm"/>
      </text:list-level-style-bullet>
    </text:list-style>
    <text:list-style style:name="id1-3-2-2-9-2-56-3">
      <text:list-level-style-bullet text:bullet-char="•" text:level="1">
        <style:list-level-properties text:min-label-width="10mm"/>
      </text:list-level-style-bullet>
    </text:list-style>
    <text:list-style style:name="id1-3-2-2-9-2-56-4">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1-1">
      <text:list-level-style-bullet text:bullet-char="•" text:level="1">
        <style:list-level-properties text:min-label-width="10mm"/>
      </text:list-level-style-bullet>
    </text:list-style>
    <text:list-style style:name="id1-3-2-2-9-2-61-2">
      <text:list-level-style-bullet text:bullet-char="•" text:level="1">
        <style:list-level-properties text:min-label-width="10mm"/>
      </text:list-level-style-bullet>
    </text:list-style>
    <text:list-style style:name="id1-3-2-2-9-2-61-3">
      <text:list-level-style-bullet text:bullet-char="•" text:level="1">
        <style:list-level-properties text:min-label-width="10mm"/>
      </text:list-level-style-bullet>
    </text:list-style>
    <text:list-style style:name="id1-3-2-2-9-2-61-4">
      <text:list-level-style-bullet text:bullet-char="•" text:level="1">
        <style:list-level-properties text:min-label-width="10mm"/>
      </text:list-level-style-bullet>
    </text:list-style>
    <text:list-style style:name="id1-3-2-2-9-2-61-5">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Leidschendam-Voorburg 2016</text:p>
      <text:section text:name="regeling_id1-3-2" text:style-name="regeling">
        <text:section text:name="aanhef_id1-3-2-1" text:style-name="aanhef">
          <text:section text:name="preambule_id1-3-2-1-1" text:style-name="preambule">
            <text:p text:style-name="al">Het college van de gemeente Leidschendam-Voorburg,</text:p>
            <text:p text:style-name="al"/>
            <text:p text:style-name="al">gelet op artikel 4:81 van de Algemene wet bestuursrecht</text:p>
            <text:p text:style-name="al"/>
            <text:p text:style-name="al">besluit;</text:p>
            <text:p text:style-name="al"/>
            <text:p text:style-name="al">vast te stellen de navolgende Beleidsregels maatschappelijke ondersteuning gemeente Leidschendam-Voorburg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artikel_id1-3-2-2-1-2" text:style-name="artikel">
              <text:p text:style-name="artikel_kop_titel"><text:span text:style-name="artikel_kop_label"/> <text:span text:style-name="artikel_kop_nr"/> </text:p>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p text:style-name="al"/>
              <text:p text:style-name="al">
              <text:span text:style-name="nadrukcur">Goed samenhangend stelsel</text:span>
            </text:p>
              <text:p text:style-name="al">De beleidsregels maatschappelijke ondersteuning gemeente Leidschendam-Voorburg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text:p>
              <text:p text:style-name="al"/>
              <text:p text:style-name="al">In artikel 1 van de Verordening wordt een aantal begripsbepalingen opgesomd. Het spreekt voor zich dat deze begrippen van toepassing zijn op deze beleidsregels. Ook de bijlagen maken integraal onderdeel uit van de beleidsregels. </text:p>
              <text:p text:style-name="al"/>
              <text:p text:style-name="al">
              <text:span text:style-name="nadrukvet">Opdracht Wmo 2015 aan de gemeente</text:span>
            </text:p>
              <text:p text:style-name="al">De Wmo 2015 draagt gemeenten onder meer op zorg te dragen voor maatschappelijke ondersteuning en de kwaliteit en continuïteit van voorzieningen. Onder maatschappelijke ondersteuning (art. 1.1.1 lid 1 van de wet) wordt verstaan:</text:p>
              <text:list text:style-name="id1-3-2-2-1-2-15">
                <text:list-item text:style-override="id1-3-2-2-1-2-15-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15-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15-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p text:style-name="al">
              <text:span text:style-name="nadrukcur">Afgestemd op eisen</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p text:style-name="al">∗ veilig, doeltreffend, doelmatig en cliëntgericht wordt verstrekt;</text:p>
              <text:p text:style-name="al">∗ is afgestemd op de reële behoefte van de cliënt en andere zorg of hulp die hij ontvangt;</text:p>
              <text:p text:style-name="al">∗ wordt verstrekt in overeenstemming met de op de beroepskracht rustende verantwoordelijkheid, voortvloeiende uit de professionele standaard; en</text:p>
              <text:p text:style-name="al">∗ wordt verstrekt met respect voor en inachtneming van de rechten van de cliënt.</text:p>
              <text:p text:style-name="al"/>
              <text:p text:style-name="al">Op landelijk niveau zullen gemeenten in overleg met organisaties van cliënten, aanbieders en zorgverzekeraars bezien voor welke cliënttypen en voorzieningen landelijke kwaliteitsstandaarden een bijdrage kunnen leveren aan een goede uitvoering van de wet.</text:p>
              <text:p text:style-name="al"/>
              <text:p text:style-name="al">
              <text:span text:style-name="nadrukcur">Het begrip ‘zeer kwetsbaar</text:span>’</text:p>
              <text:p text:style-name="al">Ondersteuning op grond van de Wmo 2015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
              <text:p text:style-name="al">Burgers kunnen worden ingedeeld in de groep zeer kwetsbaar als er sprake is van samenhang in of risico’s op de volgende aspecten:</text:p>
              <text:list text:style-name="id1-3-2-2-1-2-30">
                <text:list-item text:style-override="id1-3-2-2-1-2-30-1">
                  <text:number>1.</text:number>
                  <text:p text:style-name="al">Een beperkte sociale steunstructuur (weinig betekenisvolle sociale relaties).</text:p>
                </text:list-item>
                <text:list-item text:style-override="id1-3-2-2-1-2-30-2">
                  <text:number>2.</text:number>
                  <text:p text:style-name="al">Weinig veerkracht (de draaglast is groter dan de draagkracht).</text:p>
                </text:list-item>
                <text:list-item text:style-override="id1-3-2-2-1-2-30-3">
                  <text:number>3.</text:number>
                  <text:p text:style-name="al">Gering vermogen tot eigen regie voeren (in beperkte mate eigen wensen en behoeften duidelijk kunnen maken).</text:p>
                </text:list-item>
              </text:list>
              <text:p text:style-name="al"/>
              <text:p text:style-name="al">Deze definitie betekent dat de mate van kwetsbaarheid sterk afhangt van de persoonlijke omstandigheden van een cliënt, zijn huishouden en zijn sociale netwerk. Het legt daardoor de nadruk op een individuele beoordeling. Het bepalen of een cliënt in de categorie ‘zeer kwetsbaar’ valt, wordt onderzocht bij de beoordeling van een aanvraag en kan het ook aan de orde komen bij de melding van de hulpvraag en het gesprek.</text:p>
              <text:p text:style-name="al"/>
              <text:p text:style-name="al">
              <text:span text:style-name="nadrukvet">Wat wordt van burgers verwacht</text:span>
            </text:p>
              <text:p text:style-name="al">In de Wmo 2015 is de eigen verantwoordelijkheid van burgers aangescherpt. Gemeenten hebben hier in de Wmo 2007 ruime ervaring mee opgedaan. De gedachte om bij het bieden van ondersteuning eerst te kijken naar wat iemand nog wel kan of zelf kan organiseren binnen zijn sociale netwerk om daarmee zijn zelfredzaamheid en participatie te vergroten, is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text:p>
              <text:p text:style-name="al"/>
              <text:p text:style-name="al">
              <text:span text:style-name="nadrukcur">Een beroep doen op de sociale omgeving</text:span>
            </text:p>
              <text:p text:style-name="al">Tot die eigen verantwoordelijkheid van de burger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ordt het automatisme doorbroken dat burgers zich bij elke ondersteuningsvraag tot de gemeente wenden. In de omslag die met de Wmo 2015 in gang is gezet, is het niet meer vanzelfsprekend dat de gemeente bij iedere ondersteunings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Hiermee wordt niet uit het oog verloren dat iedereen een beroep mag doen op de gemeente. Geen enkele cliënt wordt op voorhand uitgezonderd van de toegang tot ondersteuning. Eenieder kan zich melden met een ondersteunings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p text:style-name="al"/>
              <text:p text:style-name="al">
              <text:span text:style-name="nadrukvet">Zo lang mogelijk in de eigen leefomgeving</text:span>
            </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in de Wmo 2015 onder meer verankerd door de eigen kracht van mensen en hun sociale netwerk een centrale plek te geven in het onderzoek naar de persoonlijke situatie van de cliënt en zijn mantelzorger en door het recht om onder voorwaarden te kiezen voor een persoonsgebonden budget (pgb). Maatschappelijke ondersteuning, zo blijkt uit de definitie in art. 1.1.1 lid 1 van de wet, wordt zoveel mogelijk geboden in de eigen leefomgeving. Dat is in ieder geval de woning van de cliënt, maar onder leefomgeving valt natuurlijk ook de omgeving waarbinnen de cliënt zich verplaatst. Voor het verlenen van vervoersvoorzieningen geldt als uitgangspunt 15-20 km rondom de woning. De Wmo 2015 is er dan ook mede op gericht om in aanvaardbare mate op verantwoorde wijze in de eigen leefomgeving te kunnen blijven. Kan daar niet meer van worden gesproken gelet op de omvang van de behoefte aan zorg, dan kan de gemeente daar niet meer verantwoordelijk voor zijn. In zulke gevallen bestaat aanspraak op toegang tot de Wet langdurige zorg.</text:p>
              <text:p text:style-name="al"/>
              <text:p text:style-name="al">
              <text:span text:style-name="nadrukvet">Verantwoordelijk tot indicatie Wet langdurige zorg</text:span>
            </text:p>
              <text:p text:style-name="al">Gemeenten zijn verantwoordelijk voor de maatschappelijke ondersteuning van hun burgers tot aan het moment dat deze een indicatie heeft (of kan krijgen)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Die zorgplicht blijft belegd bij aan de zorgverzekeraars gelieerde zorgkantoren. Het Centrum indicatiestelling zorg (CIZ) indiceert voor deze zorg. Indien cliënten toegang hebben tot de Wlz, dan kunnen zij geen maatwerkvoorziening vanuit de Wmo 2015 ontvangen noch verpleging en verzorging vanuit de Zorgverzekeringswet (Zvw). Aangenomen wordt dat verzekerden aanspraak kunnen maken op vervoersvoorzieningen gericht op participatie voor zover de Wlz daar niet in voorziet. </text:p>
              <text:p text:style-name="al"/>
              <text:p text:style-name="al">
              <text:span text:style-name="nadrukcur">Weigeren maatwerkvoorziening</text:span>
            </text:p>
              <text:p text:style-name="al">Artikel 2.3.5 lid 6 van de wet bepaalt dat het College een maatwerkvoorziening kan weigeren. Dit artikel heeft alleen betrekking op het weigeren van aanvragen om maatwerkvoorzieningen in relatie tot de aanspraak of het recht op een indicatie op grond van de Wlz. Het College zal in het individuele geval moeten oordelen of aanspraak kan bestaan op de Wlz en dat daarom de aanvraag om een maatwerkvoorziening kan worden afgewezen. Het oordeel heeft betrekking op de omvang van de noodzakelijke zorg waardoor niet meer gesproken kan worden van op participatie gerichte ondersteuning. Zie hoofdstuk 3 van deze beleidsregels voor de uitzonderingen. </text:p>
              <text:p text:style-name="al"/>
              <text:p text:style-name="al">
              <text:span text:style-name="nadrukvet">Mantelzorgondersteuning</text:span>
            </text:p>
              <text:p text:style-name="al">De maatwerkvoorziening beoogt de cliënt zelf adequaat te ondersteunen, rekening houdend met wat hij verder al heeft of mogelijk zou kunnen krijgen aan ondersteuning. Daar hoort bij wat de cliënt moet krijgen op de momenten dat de mantelzorger even niet wil of kan. Respijtzorg is de ondersteuning die aan de cliënt wordt toegewezen voor de momenten dat de mantelzorger niet in de gelegenheid is hem te ondersteunen. Dit moet worden onderscheiden van:</text:p>
              <text:list text:style-name="id1-3-2-2-1-2-54">
                <text:list-item text:style-override="id1-3-2-2-1-2-54-1">
                  <text:number>a.</text:number>
                  <text:p text:style-name="al">de maatregelen die nodig zijn om een mantelzorger goed zijn werk te kunnen laten doen, en</text:p>
                </text:list-item>
                <text:list-item text:style-override="id1-3-2-2-1-2-54-2">
                  <text:number>b.</text:number>
                  <text:p text:style-name="al">de maatschappelijke ondersteuning (eventueel in de vorm van een maatwerkvoorziening) die een mantelzorger nodig heeft voor zijn eigen zelfredzaamheid en participatie.</text:p>
                </text:list-item>
              </text:list>
              <text:p text:style-name="al"/>
              <text:p text:style-name="al">
              <text:span text:style-name="nadrukcur">Mantelzorgondersteuning</text:span>
            </text:p>
              <text:p text:style-name="al">Opgemerkt wordt dat de maatschappelijk ondersteuning ook kan bestaan uit mantelzorgondersteuning of het ontlasten van de mantelzorger door respijtzorg middels kortdurend verblijf. Het College kan bijvoorbeeld ook maatschappelijke ondersteuning (op naam van de cliënt) bieden aan de mantelzorger die er op is gericht te leren omgaan met de beperkingen van de cliënt.</text:p>
              <text:p text:style-name="al"/>
              <text:p text:style-name="al">
              <text:span text:style-name="nadrukcur">Mantelzorgwoningen</text:span>
            </text:p>
              <text:p text:style-name="al">Initiatieven als mantelzorgwoningen verdienen aandacht en waar mogelijk dienen belemmeringen tot plaatsing te worden verminderd.</text:p>
              <text:p text:style-name="al"/>
              <text:p text:style-name="al">
              <text:span text:style-name="nadrukcur">Wijziging Besluit omgevingsrecht (Bor, Stb. 2014, nr. 333)</text:span>
            </text:p>
              <text:p text:style-name="al">Door wijziging van de Bor zijn de mogelijkheden voor het creëren van mantelzorgwoningen verruimd en de regeling voor omgevingsvergunningvrij bouwen vereenvoudigd.</text:p>
              <text:p text:style-name="al"/>
              <text:p text:style-name="al">
              <text:span text:style-name="nadrukvet">Ontwikkeling beleidsregels</text:span>
            </text:p>
              <text:p text:style-name="al">Deze beleidsregels zijn met de grootste zorgvuldigheid opgesteld waarbij maximaal rekening is gehouden met de huidige kennis van de uitvoering van de wet. De ontwikkelingen rondom de nieuwe Wmo 2015 door bijvoorbeeld jurisprudentie maar ook voortschrijdend inzicht kan aanleiding zijn tot aanpassing. Daarom zijn deze regels nadrukkelijk aan verandering onderhevig. Dit document is daardoor niet statisch en zal in de tijd aangevuld of aangepast worden indien hier aanleiding toe is. Het spreekt voor zich dat het College in voorkomende gevallen handelt conform de hiervoor bedoelde ontwikkelingen.</text:p>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In hoofdstuk 2 van de Verordening staan de procedureregels beschreven. Het gaat om de manier waarop het College omgaat met de melding van een hulpvraag van cliënten en hoe het onderzoek (het gespr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 Dat wil zeggen ongeacht de status of de uitkomst van het onderzoek. </text:p>
              <text:p text:style-name="al"/>
              <text:p text:style-name="al">
              <text:span text:style-name="nadrukvet">Melding van de hulpvraag</text:span>
            </text:p>
              <text:p text:style-name="al">Een ieder kan zich bij het College melden. Om te spreken van een melding wordt wel onderscheid gemaakt tussen een verzoek om informatie en advies en een verzoek om maatschappelijke ondersteuning. Dit is van belang omdat een melding van een ondersteuningsvraag leidt tot een gesprek, zie artikel 2.3 van de Verordening.</text:p>
              <text:p text:style-name="al"/>
              <text:p text:style-name="al">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maatschappelijke ondersteuning en niet noodzaakt tot een uitgebreid onderzoek. De gemeente zal zich na een melding wel een beeld moeten vormen van de behoefte van de cliënt. </text:p>
              <text:p text:style-name="al"/>
              <text:p text:style-name="al">
              <text:span text:style-name="nadrukcur">Signaleringsfunctie</text:span>
            </text:p>
              <text:p text:style-name="al">Verder kan het College met aanbieders en partijen uit het maatschappelijk middenveld afspraken maken over het indienen van een melding namens cliënten. Het is logisch dat zij snel kunnen constateren dat de behoefte aan maatschappelijke ondersteuning van een cliënt toeneemt, of daar tenminste aanleiding voor is dat aan te nemen (signaleringsfunctie). Ook kan er natuurlijk sprake zijn van een afname aan de behoefte aan maatschappelijke ondersteuning.</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en dat gebruik kan worden gemaakt van cliëntondersteuning.</text:p>
              <text:p text:style-name="al">De wet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al"/>
              <text:p text:style-name="al">
              <text:span text:style-name="nadrukcur">Inhoud persoonlijk plan</text:span>
            </text:p>
              <text:p text:style-name="al">In het persoonlijk plan moet in ieder geval blijken op welke manier de cliënt zelf denkt dat zijn behoefte aan maatschappelijke ondersteuning kan worden vormgegeven. De inhoud van die motivering moet betrekking hebben op de volgende onderwerpen:</text:p>
              <text:list text:style-name="id1-3-2-2-2-2-19">
                <text:list-item text:style-override="id1-3-2-2-2-2-19-1">
                  <text:number>a.</text:number>
                  <text:p text:style-name="al">de behoeften, persoonskenmerken en de voorkeuren van de cliënt;</text:p>
                </text:list-item>
                <text:list-item text:style-override="id1-3-2-2-2-2-19-2">
                  <text:number>b.</text:number>
                  <text:p text:style-name="al">de mogelijkheden om op eigen kracht of met gebruikelijke hulp zijn zelfredzaamheid of zijn participatie te verbeteren;</text:p>
                </text:list-item>
                <text:list-item text:style-override="id1-3-2-2-2-2-19-3">
                  <text:number>c.</text:number>
                  <text:p text:style-name="al">de mogelijkheden om met mantelzorg of hulp van andere personen uit zijn sociale netwerk te komen tot verbetering van zijn zelfredzaamheid of zijn participatie;</text:p>
                </text:list-item>
                <text:list-item text:style-override="id1-3-2-2-2-2-19-4">
                  <text:number>d.</text:number>
                  <text:p text:style-name="al">de behoefte aan maatregelen ter ondersteuning van de mantelzorger van de cliënt;</text:p>
                </text:list-item>
                <text:list-item text:style-override="id1-3-2-2-2-2-19-5">
                  <text:number>e.</text:number>
                  <text:p text:style-name="al">de mogelijkheden om met gebruikmaking van een algemene voorziening of door het verrichten van maatschappelijk nuttige activiteiten te komen tot verbetering van zijn zelfredzaamheid of zijn participatie.</text:p>
                </text:list-item>
              </text:list>
              <text:p text:style-name="al">Dit zijn de onderwerpen genoemd in artikel 2.3.2 lid 4 van de wet en sluiten aan bij de inhoud van het amendement dat heeft geleidt tot de mogelijkheid van het indienen van een persoonlijk plan.</text:p>
              <text:p text:style-name="al"/>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text:p>
              <text:p text:style-name="al"/>
              <text:p text:style-name="al">Verder moet het College er zorg voor dragen dat de onafhankelijke cliëntondersteuning en het beslissen op een aanvraag niet in één hand kunnen liggen. De cliëntondersteuner moet immers onpartijdig zijn en alleen in het belang van de cliënt te handelen. De cliëntondersteuner kan ook een professional in dienst van een welzijnsinstelling zijn, bijvoorbeeld een ouderenadviseur of een maatschappelijk werker.</text:p>
              <text:p text:style-name="al"/>
              <text:p text:style-name="al">
              <text:span text:style-name="nadrukvet">Maatschappelijke opvang en beschermd wonen</text:span>
            </text:p>
              <text:p text:style-name="al">Voor beide maatwerkvoorzieningen treedt de gemeente Den Haag op als centrum gemeente. Dit betekent dat na inventarisatie van de hulpvraag cliënten zullen worden doorverwezen.</text:p>
              <text:p text:style-name="al">Voor beschermd wonen is een convenant afgesproken waarbij de gemeente Den Haag als centrumgemeente optreedt voor Leidschendam-Voorburg. Op aanvragen wordt (in principe) besloten door het college van Den Haag. Over de eventuele verstrekking van dat pgb wordt een advies aan het college uitgebracht.</text:p>
              <text:p text:style-name="al"/>
              <text:p text:style-name="al">
              <text:span text:style-name="nadrukvet">De aanvraag</text:span>
            </text:p>
              <text:p text:style-name="al">Pas na verstrekking van een verslag of een plan van aanpak kan een aanvraag voor een maatwerkvoorziening worden gedaan, tenzij het onderzoek (het gesprek) niet binnen zes weken is uitgevoerd (art. 2.3.2 negende lid van de wet). Om onnodige administratieve lasten voor zowel de burger als het College te voorkomen kan een verslag of plan van aanpak voorzien van de NAW-gegevens én een handtekening van de cliënt, als aanvraag worden aangemerkt. Ook kan het College er voor zorgen dat na afronding van het onderzoek direct een aanvraag kan worden ingediend.</text:p>
              <text:p text:style-name="al"/>
              <text:p text:style-name="al">Vanaf het moment dat de cliënt een aanvraag indient, is er sprake van enige vorm van juridisering. Dit heeft met name tot doel om de rechtszekerheid van de cliënt te waarborgen. Het College beslist in principe binnen twee weken op de aanvraag.</text:p>
              <text:p text:style-name="al"/>
              <text:p text:style-name="al">Het college kan bepalen dat een aanvraag ook digitaal of mondeling kan worden ingediend. </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komen dat het College in verband met de zorgvuldige voorbereiding van dat besluit bijvoorbeeld een deskundigenadvies nodig heeft zoals bedoeld in artikel 3.2 van de Verordening. Het behoeft geen toelichting dat het College doorgaans niet binnen een termijn van twee weken over een dergelijk advies zal kunnen beschikken. </text:p>
              <text:p text:style-name="al"/>
              <text:p text:style-name="al">
              <text:span text:style-name="nadrukcur">Medewerking cliënt</text:span>
            </text:p>
              <text:p text:style-name="al">Uit de wet vloeit overigens voort dat ook opgeschort kan worden indien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
              <text:span text:style-name="nadrukcur">Verouderde informatie</text:span>
            </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bedoeld in hoofdstuk 3 van de Verordening kan beslissen op de aanvraag. In geval die periode twee maanden bedraagt zal het College de aanvraag aanmerken als een melding, tenzij geen sprake is van gewijzigde feiten en/of omstandigheden (art. 3.1 lid 4 van de Verordening). Het college nodigt de cliënt (opnieuw) uit voor een gesprek voordat op de aanvraag wordt beslist. Het gesprek wordt afgesloten met een nieuw of aangepast verslag of ondersteuningsplan.</text:p>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4.4 van de Verordening de onderwerpen opgenomen die in ieder geval in de beschikking moeten worden opgenomen.</text:p>
              <text:p text:style-name="al"/>
              <text:p text:style-name="al">
              <text:span text:style-name="nadrukvet">Advisering</text:span>
            </text:p>
              <text:p text:style-name="al">Voor de uitvoering van de wet kan het zijn dat het College advies moet vragen omdat het zelf niet ter zake deskundig is. Vereist is dat de beperkingen van de cliënt objectiveerbaar zijn, dat wil zeggen vast te stellen aan de hand van reguliere onderzoeksmethoden (vergelijk CRVB:2009:BK4567 en CRVB:2012:BY0324).</text:p>
              <text:p text:style-name="al"/>
              <text:p text:style-name="al">
              <text:span text:style-name="nadrukcur">Medische adviezen/indicatiestelling</text:span>
            </text:p>
              <text:p text:style-name="al">In het algemeen geldt dat het College allereerst een standpunt moet innemen of het zelf over de deskundigheid beschikt om de aanspraak op een maatwerkvoorziening te kunnen beoordelen. Daarvoor moet het College zelf in staat zijn:</text:p>
              <text:list text:style-name="id1-3-2-2-2-2-56">
                <text:list-item text:style-override="id1-3-2-2-2-2-56-1">
                  <text:number>•</text:number>
                  <text:p text:style-name="al">de beperkingen op het gebied van de zelfredzaamheid en participatie te kunnen vaststellen (wettelijk toetsingskader);</text:p>
                </text:list-item>
                <text:list-item text:style-override="id1-3-2-2-2-2-56-2">
                  <text:number>•</text:number>
                  <text:p text:style-name="al">te beoordelen of er in het individu gelegen omstandigheden zijn waaraan het recht op een persoonsgebonden budget in de weg staat (wettelijke voorwaarden);</text:p>
                </text:list-item>
                <text:list-item text:style-override="id1-3-2-2-2-2-56-3">
                  <text:number>•</text:number>
                  <text:p text:style-name="al">zaken van technische aard te beoordelen, zoals die bij woningaanpassingen aan de orde kunnen zijn.</text:p>
                </text:list-item>
              </text:list>
              <text:p text:style-name="al"/>
              <text:p text:style-name="al">De Wmo consulent zal hiertoe via een het gesprek of nadat de aanvraag is ingediend de relevante sociaal-medische en ergonomische gegevens van een cliënt in kaart brengen en vervolgens een advies geven. Daarbij wordt zoveel mogelijk gebruik gemaakt van de systematiek en de terminologie van de ICF. Afhankelijk van de aard van de problematiek moet het College, zoals gezegd, cliënt zelf laten onderzoeken door een deskundige die (zonodig) op het niveau van een arts functioneert.</text:p>
              <text:p text:style-name="al"/>
              <text:p text:style-name="al">
              <text:span text:style-name="nadrukvet">Bezwaar, beroep en klachten</text:span>
            </text:p>
              <text:p text:style-name="al">
              <text:span text:style-name="nadrukcur">Bezwaar en beroep</text:span>
            </text:p>
              <text:p text:style-name="al">Het is voor de aanvrager mogelijk bezwaar aan te tekenen tegen het besluit van het College op de aanvraag. De onafhankelijke bezwarencommissie zal zich hierna uitspreken over de zaak. Aan de hand van de uitspraak ontvangt de bezwaarmaker een beslissing op bezwaar van het College. Als de aanvrager het niet eens is met de beslissing op bezwaar kan beroep aangetekend worden bij de rechtbank. Inwoners worden in de beschikkingen op de hoogte gesteld van de mogelijkheden tot bezwaar of beroep. Het is niet mogelijk bezwaar aan te tekenen tegen de uitkomsten van het onderzoek na de melding. Hiervoor moet eerst een aanvraag worden ingediend en de beschikking worden afgewacht.</text:p>
              <text:p text:style-name="al"/>
              <text:p text:style-name="al">
              <text:span text:style-name="nadrukcur">Klachten</text:span>
            </text:p>
              <text:p text:style-name="al">Artikel 15.2 van de verordening geeft aan hoe wordt omgegaan met klachten van cliënten ten aanzien van de voorzieningen. Indien een inwoner een klacht heeft over het gemeentelijk handelen dan geldt de reguliere klachtenafhandeling van de gemeente Leidschendam-Voorburg welke terug te vinden is op de gemeentelijke website.</text:p>
              <text:p text:style-name="al"/>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 <text:span text:style-name="artikel_kop_nr"/> </text:p>
              <text:p text:style-name="al"/>
              <text:p text:style-name="al">
              <text:span text:style-name="nadrukvet">Inleiding</text:span>
            </text:p>
              <text:p text:style-name="al">
              <text:span text:style-name="nadrukcur">De positie van de Wmo 2015 in het zorgstelsel</text:span>
            </text:p>
              <text:p text:style-name="al">Aanspraken op zorg zijn neergelegd in de Zorgverzekeringswet (Zvw) en de Wet langdurige zorg (Wlz). Beide wetten kunnen een belangrijke rol spelen bij de uitvoering van de Wmo 2015.</text:p>
              <text:p text:style-name="al"/>
              <text:p text:style-name="al">
              <text:span text:style-name="nadrukcur">Zorgverzekeringswet</text:span>
            </text:p>
              <text:p text:style-name="al">De persoonlijke verzorging en verpleging op grond van de Zvw zijn sinds 1 januari 2015 als aanspraak ondergebracht in het Besluit zorgverzekering (Bzv). Verpleging en verzorging omvat zorg zoals verpleegkundigen die plegen te bieden, waarbij die zorg verband houdt met de behoefte aan de geneeskundige zorg of een hoog risico daarop en er geen sprake is van verblijf in een instelling. Geneeskundige zorg omvat zorg zoals huisartsen, medisch-specialisten, klinisch-psychologen en verloskundigen die plegen te bieden, zintuiglijk gehandicaptenzorg, zorg bij stoppen-met-rokenprogramma, geriatrische revalidatie en paramedische zorg (zie met name art. 2.10 Bzv).</text:p>
              <text:p text:style-name="al"/>
              <text:p text:style-name="al">
              <text:span text:style-name="nadrukcur">Verhoogd risico op een behoefte aan geneeskundige zorg</text:span>
            </text:p>
              <text:p text:style-name="al">Als er sprake is van een hoog risico op een aandoening, ziekte of verergering hiervan dan valt de geneeskundige zorg die nodig is om dit te voorkomen, onder de Zvw. Er is dan sprake van geïndiceerde preventie. Dit betekent overigens dat verblijf in een instelling ook aan de orde kan zijn als er nog geen sprake is van een acute aandoening, maar wel van een hoog risico op een aandoening. Dit kan bijvoorbeeld zijn omdat de patiënt thuis het risico loopt op ontstaan van of verergering van een aandoening, of omdat, kortweg, gezondheidsverlies dreigt. Het gaat in het algemeen vooral om mensen bij wie de gezondheidssituatie snel kan veranderen en verslechteren en die dikwijls al (intensief) te maken hebben met huisartsenzorg of ziekenhuiszorg.</text:p>
              <text:p text:style-name="al"/>
              <text:p text:style-name="al">
              <text:span text:style-name="nadrukcur">Afbakening Wmo 2015</text:span>
            </text:p>
              <text:p text:style-name="al">De behoefte aan (alleen) verzorging zoals die tot 1 januari 2015 ten laste van de AWBZ werd verleend, kan echter ook meer in het verlengde van de behoefte aan begeleiding liggen. Het gaat bij deze verzorging om mensen die behoefte hebben aan ondersteuning bij Algemeen Dagelijkse Levensverrichtingen (ADL). Deze verzorging houdt geen verband met de behoefte aan geneeskundige zorg of een hoog risico daarop. Deze behoefte aan ondersteuning bij ADL komt met name voor bij mensen met een verstandelijke of zintuiglijke beperking of psychiatrische problematiek. Deze verzorging in de vorm van ondersteuning bij ADL is niet naar de Zvw overgeheveld, maar per 1 januari 2015 gepositioneerd onder de Wmo 2015, net als de voorheen onder de AWBZ-aanspraken vallende begeleiding. Indien deze mensen een lichamelijke aandoening krijgen waardoor een geneeskundige hulpvraag ontstaat, zullen zij zowel verpleging als hun bij de geneeskundige hulpvraag behorende verzorging vanuit de Zvw ontvangen. Verder blijft voor mensen die begeleiding en ADL-ondersteuning krijgen via de Wmo 2015, de overige medische zorg vanzelfsprekend onder de te verzekeren prestaties Zvw vallen.</text:p>
              <text:p text:style-name="al"/>
              <text:p text:style-name="al">
              <text:span text:style-name="nadrukcur">Wet langdurige zorg</text:span>
            </text:p>
              <text:p text:style-name="al">Een tweede wet die een rol speelt bij de uitvoering van de Wmo 2015 is de Wlz die het sluitstuk vormt van ons zorgstelsel. De gemeente kan niet verantwoordelijk worden gehouden voor een situatie waarbij zij - vanuit de kaders van de Wmo 2015 - de veiligheid van de burger of zijn omgeving niet kan waarborgen gelet op de omvang van noodzakelijke zorg. Heeft iemand aanspraak op zorg op grond van de Wlz, dan is (of kan) langs de weg van zorginhoudelijke criteria worden vastgesteld dat iemand vanwege beperkingen als gevolg van bijvoorbeeld leeftijd of handicap, blijvend permanent toezicht of 24-uurszorg in de nabijheid nodig heeft ter voorkoming van escalatie of ernstig nadeel. Die zorgplicht is - net als voor 1 januari 2015 - belegd bij aan de zorgverzekeraars gelieerde zorgkantoren. Het Centrum indicatiestelling zorg (CIZ) indiceert voor deze zorg. Indien cliënten toegang hebben tot de Wlz, dan kunnen zij geen maatwerkvoorziening vanuit de Wmo 2015 ontvangen noch verpleging en verzorging vanuit de Zvw. Het college kan wel gehouden zijn om noodzakelijkerwijs tijdelijk, tot op de aanvraag is besloten, een maatwerkvoorziening in te zetten.</text:p>
              <text:p text:style-name="al"/>
              <text:p text:style-name="al">
              <text:span text:style-name="nadrukcur">Toepassen weigeringsgrond</text:span>
            </text:p>
              <text:p text:style-name="al">Het college is bevoegd om een aanvraag om een maatwerkvoorziening te weigeren indien de cliënt toegang heeft of kan krijgen tot de Wet langdurige zorg (Wlz) maar daaraan geen medewerking wenst te verlenen. Voor degene met een Wlz-indicatie kan er voor een aantal voorzieningen overgangsrecht van toepassing zijn (zie art. 8.6a Wmo 2015). Dat wil ook zeggen dat het college de aanvraag om bijvoorbeeld een woningaanpassing niet mag weigeren zolang niet bij Koninklijk besluit is bepaald dat op grond van de Wlz een woningaanpassing kan worden verleend. De maatwerkvoorzieningen begeleiding of kortdurend verblijf in een instelling om de mantelzorger te ontlasten vallen niet onder de uitzonderingen van het overgangsrecht.</text:p>
              <text:p text:style-name="al"/>
              <text:p text:style-name="al">Het college zal moeten motiveren waarom het gebruik maakt van de bevoegdheid tot weigeren van de aanvraag omdat het in art. 2.3.5, zesde lid, Wmo 2015 om een kan-bepaling gaat. Dat wil niet zeggen dat iemand, om zijn moverende redenen, zou kunnen kiezen om of onder de Wmo 2015 of onder de Wlz te willen vallen. Het is aan het College om zich op basis van onderzoek op het standpunt te stellen dat aanspraak bestaat op een indicatie en dat om die reden verwacht mag worden dat ook daadwerkelijk een aanvraag wordt gedaan (RBGEL:2017:3483). Het College kan wel gehouden zijn om tijdelijk, tot het Centrum indicatiestelling zorg (CIZ) op de aanvraag heeft besloten, een maatwerkvoorziening in te zetten.</text:p>
              <text:p text:style-name="al"/>
              <text:p text:style-name="al">
              <text:span text:style-name="nadrukcur">Thuis blijven wonen met Wlz-indicatie</text:span>
            </text:p>
              <text:p text:style-name="al">Met een Wlz-indicatie is het mogelijk om ‘thuis’ te blijven wonen met een Volledig Pakket Thuis (VPT) of een Modulair Pakket Thuis (MPT). Met een MPT kunnen delen (modules) van de zorg in natura thuis worden geleverd, mits dat naar oordeel van de Wlz-uitvoerder (Zorgkantoor) verantwoord en doelmatig is. Is dat naar oordeel van het Zorgkantoor niet het geval, dan zal de verzekerde aangewezen zijn op verblijf in een instelling. Op basis van de tot het geïndiceerde zorgprofiel behorende vormen van zorg spreekt de verzekerde (of zijn vertegenwoordiger) met het zorgkantoor af welke zorg hij in welke omvang in natura thuis wil ontvangen. Het MPT kan, anders dan een VPT, worden gecombineerd met een pgb. Verder kan de ene module ingekocht worden bij de ene zorgaanbieder, en de andere module bij een andere zorgaanbieder. Dit kan met het VPT niet. </text:p>
              <text:p text:style-name="al"/>
              <text:p text:style-name="al">
              <text:span text:style-name="nadrukcur">Outillage van de instelling</text:span>
            </text:p>
              <text:p text:style-name="al">Het is wel zo indien en voor zover de gevraagde voorziening tot de outillage van een instelling kan worden gerekend, de cliënt niet is aangewezen op maatschappelijke ondersteuning (vergelijk CRVB:2013:CA0312). Het college wijst de aanvraag in voorkomende gevallen af.</text:p>
              <text:p text:style-name="al"/>
              <text:p text:style-name="al">Verordening: artikel 4.1</text:p>
              <text:p text:style-name="al">Een cliënt die zijn hoofdverblijf heeft of zal hebben in de gemeente Leidschendam-Voorburg komt in aanmerking voor een maatwerkvoorziening in verband met de door hem ondervonden beperkingen in de zelfredzaamheid of participatie, voor zover de cliënt deze beperkingen naar het oordeel van het College niet:</text:p>
              <text:list text:style-name="id1-3-2-2-3-2-32">
                <text:list-item text:style-override="id1-3-2-2-3-2-32-1">
                  <text:number>a.</text:number>
                  <text:p text:style-name="al">op eigen kracht;</text:p>
                </text:list-item>
                <text:list-item text:style-override="id1-3-2-2-3-2-32-2">
                  <text:number>b.</text:number>
                  <text:p text:style-name="al">met gebruikelijke hulp;</text:p>
                </text:list-item>
                <text:list-item text:style-override="id1-3-2-2-3-2-32-3">
                  <text:number>c.</text:number>
                  <text:p text:style-name="al">met mantelzorg of met hulp van andere personen uit zijn sociale netwerk; dan wel</text:p>
                </text:list-item>
                <text:list-item text:style-override="id1-3-2-2-3-2-32-4">
                  <text:number>d.</text:number>
                  <text:p text:style-name="al">met gebruikmaking van algemene voorzieningen,</text:p>
                </text:list-item>
              </text:list>
              <text:p text:style-name="al">kan verminderen of wegnemen.</text:p>
              <text:p text:style-name="al">Artikel 4.1 lid 3 en 4 van de Verordening hebben betrekking op beschermd wonen en opvang.</text:p>
              <text:p text:style-name="al"/>
              <text:p text:style-name="al">
              <text:span text:style-name="nadrukcur">Vereiste hoofdverblijf</text:span>
            </text:p>
              <text:p text:style-name="al">Hierin wordt bepaald dat de cliënt die geen hoofdverblijf (woonplaats) heeft in de gemeente geen aanspraak heeft op een maatwerkvoorziening. De toevoeging ‘daadwerkelijk zal hebben’ is opgenomen om cliënten niet de mogelijkheid te ontnemen naar de gemeente te kunnen verhuizen. Wel zal de cliënt bij de keuze van een woning nadrukkelijk rekening moeten houden met diens beperkingen. Verwezen wordt naar de begripsbepaling van hoofdverblijf in de Verordening. Voor wat betreft een verzoek om opvang, het volgende. Degene die om opvang verzoekt heeft (in het algemeen) niet zijn hoofdverblijf in de gemeente Leidschendam-Voorburg maar wil dat mogelijk graag. Gelet op het tijdelijk karakter van de opvang is het redelijk om de cliënt te verwijzen naar de gemeente Den Haag. In overleg kan uitstroom naar definitieve huisvesting in de gemeente Leidschendam-Voorburg worden gerealiseerd.</text:p>
              <text:p text:style-name="al"/>
              <text:p text:style-name="al">
              <text:span text:style-name="nadrukcur">Eigen kracht</text:span>
            </text:p>
              <text:p text:style-name="al">Een belangrijk onderdeel is de eigen kracht. Daaronder wordt dat verstaan wat binnen het vermogen van de cliënt ligt om zelf tot verbetering van zijn zelfredzaamheid of participatie te komen. De betrokkene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niet verplicht. Tijdens het gesprek wordt dit onderwerp wel met de cliënt besproken.</text:p>
              <text:p text:style-name="al"/>
              <text:p text:style-name="al">
              <text:span text:style-name="nadrukcur">Ondersteuning vragen</text:span>
            </text:p>
              <text:p text:style-name="al">Cliënten kunnen het moeilijk vinden om iets aan een ander te vragen terwijl mensen in het sociaal netwerk vaak best bereid zijn iets voor een ander te betekenen. Mogelijk weet de cliënt niet hoe hij dat aan moet kaarten. Dit kan onderwerp zijn van het gesprek, waarbij het College kan ondersteunen bij het betrekken van personen uit de sociale omgeving. Van de cliënt kan worden verlangd dat hij het College met deze personen in contact brengt. Deze personen kunnen ook worden uitgenodigd bij het gesprek.</text:p>
              <text:p text:style-name="al"/>
              <text:p text:style-name="al">Uitgangspunt in de Wmo 2015 is dat de cliënt in aanvaardbare mate in staat wordt gesteld tot zelfredzaamheid of participatie mede met het oog op zo lang mogelijk op verantwoorde wijze in de eigen leefomgeving kunnen blijven wonen.</text:p>
              <text:p text:style-name="al"/>
              <text:p text:style-name="al">
              <text:span text:style-name="nadrukvet">Algemene uitgangspunten</text:span>
            </text:p>
              <text:p text:style-name="al">Primaat en kortdurende maatschappelijke ondersteuning</text:p>
              <text:p text:style-name="al">Verordening: artikel 4.2</text:p>
              <text:p text:style-name="al"/>
              <text:p text:style-name="al">
              <text:span text:style-name="nadrukcur">Primaat</text:span>
            </text:p>
              <text:p text:style-name="al">De hoofdregel volgens de Verordening is dat het primaat van de collectieve maatwerkvoorziening geldt. Denk bijvoorbeeld aan het collectief aanvullend vervoer (zoals de Regiotaxi) in plaats van een individuele vervoersvoorziening. Het genoemde primaat van de Regiotaxi is al bekend onder de Wet voorzieningen gehandicapten (WVG) en de Wmo 2007. De Regiotaxi (of ander collectief vervoer) kan in de omstandigheden van het individuele geval als passende bijdrage worden aangemerkt om de cliënt in staat te stellen tot zelfredzaamheid en participatie. In dat kader gaat ook de dagbesteding (collectief) voor op individuele begeleiding, tenzij dat niet als passende bijdrage kan worden aangemerkt. Dat laatste geldt natuurlijk ook bij het primaat van de Regiotaxi.</text:p>
              <text:p text:style-name="al"/>
              <text:p text:style-name="al">
              <text:span text:style-name="nadrukcur">Kortdurend en ontwikkelingsgericht</text:span>
            </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Daaronder kan ook toeleiding naar algemene voorzieningen of zorg op grond van de Zvw worden verstaan. Verder kan kortdurende maatschappelijke ondersteuning aan de orde zijn als degene van wie gebruikelijke hulp mag worden verwacht dat (nog) niet kan maar dat wel kan leren.</text:p>
              <text:p text:style-name="al"/>
              <text:p text:style-name="al">
              <text:span text:style-name="nadrukcur">Geheel a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vijfde lid van de wet.</text:p>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2012: BV5448). Daarbij wordt ook de eigen verantwoordelijkheid niet uit het oog wordt verloren.</text:p>
              <text:p text:style-name="al"/>
              <text:p text:style-name="al">
              <text:span text:style-name="nadrukcur">Goedkoopst passende bijdrage</text:span>
            </text:p>
              <text:p text:style-name="al">Op basis van de wet voorschreven onderwerken moet het College het onderzoek uitvoeren en de cliënt daarvan een schriftelijk verslag verstrekken. Daarna kan de cliënt een aanvraag indienen. Het College moet motiveren waarom welke maatwerkvoorziening als (goedkoopst) passende bijdrage wordt aangemerkt in het individuele geval.</text:p>
              <text:p text:style-name="al"/>
              <text:p text:style-name="al">
              <text:span text:style-name="nadrukcur">Periodiek onderzoek</text:span>
            </text:p>
              <text:p text:style-name="al">Het College is op grond van artikel 2.3.9 van de wet bevoegd om besluiten te heroverwegen. Het is afhankelijk van de individuele situatie binnen welke termijn het College gebruik maakt van die bevoegdheid.</text:p>
              <text:p text:style-name="al"/>
              <text:p text:style-name="al">
              <text:span text:style-name="nadrukvet">Algemene criteria maatwerkvoorziening</text:span>
            </text:p>
              <text:p text:style-name="al">Verordening: artikel 4.1</text:p>
              <text:p text:style-name="al"/>
              <text:p text:style-name="al">
              <text:span text:style-name="nadrukondlijn">Lid 5 onder a</text:span>
            </text:p>
              <text:p text:style-name="al">Hierin is bepaald dat de maatwerkvoorziening de cliënt in staat moet stellen tot zelfredzaamheid en participatie. </text:p>
              <text:p text:style-name="al"/>
              <text:p text:style-name="al">
              <text:span text:style-name="nadrukcur">Gemeentelijke verantwoordelijkheid</text:span>
            </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 </text:p>
              <text:p text:style-name="al"/>
              <text:p text:style-name="al">De omschrijving van ‘zelfredzaamheid’ bevat twee elementen:</text:p>
              <text:list text:style-name="id1-3-2-2-3-2-78">
                <text:list-item text:style-override="id1-3-2-2-3-2-78-1">
                  <text:number>•</text:number>
                  <text:p text:style-name="al">het uitvoeren van de noodzakelijke algemene dagelijkse levensverrichtingen,</text:p>
                </text:list-item>
                <text:list-item text:style-override="id1-3-2-2-3-2-78-2">
                  <text:number>•</text:number>
                  <text:p text:style-name="al">het voeren van een gestructureerd huishouden.</text:p>
                </text:list-item>
              </text:list>
              <text:p text:style-name="al"/>
              <text:p text:style-name="al">
              <text:span text:style-name="nadrukcur">Dagelijks in het gewone leven</text:span>
            </text:p>
              <text:p text:style-name="al">Algemene dagelijkse levensverrichtingen (ADL) zijn de handelingen die mensen dagelijks in het gewone leven verrichten, met inbegrip van zelfzor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Opgemerkt wordt dat de cliënt aanspraak kan hebben op verpleging en verzorging op grond van de Zorgverzekeringswet (Zvw).</text:p>
              <text:p text:style-name="al"/>
              <text:p text:style-name="al">
              <text:span text:style-name="nadrukcur">Maatschappelijk verkeer</text:span>
            </text:p>
              <text:p text:style-name="al">Bij ‘participatie’ gaat het om het deelnemen aan het maatschappelijk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ondlijn">Artikel 4.1 lid 5 onder b</text:span>
            </text:p>
              <text:p text:style-name="al">Het College is in voorkomende gevallen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 Het College is in voorkomende gevallen slechts gehouden de naar objectieve maatstaven gemeten goedkoopst passende duurzame bijdrage te bieden. Met de term objectief wordt de manier gewaarborgd waarop het College motiveert wat passend is. Denk bijvoorbeeld aan de hoogte van het persoonsgebonden budget dat mede gebaseerd is op de maatwerkvoorziening in natura.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Artikel 4.1 lid 5 onder c</text:span>
            </text:p>
              <text:p text:style-name="al">Een maatwerkvoorziening kan slechts worden toegekend, voor zover deze in overwegende mate op het individu is gericht. Er moet in ieder geval altijd sprake zijn van een individuele cliënt die is aangewezen op een maatwerkvoorziening. De cliënt is dan ook belanghebbende in het kader van het besluit. Uit de zinsnede 'in overwegende mate' volgt dat er wel enige ruimte is om rekening te houden met anderen dan de cliënt, denk bijvoorbeeld aan huisgenoten, de mantelzorger of andere personen uit het sociale netwerk die ondersteuning bieden aan de cliënt.</text:p>
              <text:p text:style-name="al"/>
              <text:p text:style-name="al">
              <text:span text:style-name="nadrukcur">Gericht op het individu en/of individueel karakter</text:span>
            </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 </text:p>
              <text:p text:style-name="al">Uit artikel 2.3.5 Wmo 2015 valt ook af te leiden dat het verlenen van maatwerkvoorzieningen een individueel karakter heeft en is in principe gericht op het ondersteunen in de zelfredzaamheid en participatie van één persoon. Een vervoersvoorziening wordt individueel verleend. Indien de partner eveneens gebruik wil maken van de vervoersvoorziening zal deze zich zelf moeten melden met een verzoek om maatschappelijke ondersteuning. Het College zal dan een onderzoek instellen (het gesprek). Een woonvoorziening zoals een traplift wordt ook individueel verleend indien een cliënt daar voor het normale gebruik van de woning op is aangewezen.</text:p>
              <text:p text:style-name="al"/>
              <text:p text:style-name="al">
              <text:span text:style-name="nadrukcur">Beperkende criteria aanspraak</text:span>
            </text:p>
              <text:p text:style-name="al">In artikel 4.1 lid 6 van de Verordening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cur">Algemeen gebruikelijk</text:span>
            </text:p>
              <text:p text:style-name="al">
              <text:span text:style-name="nadrukondlijn">Artikel 4.1 lid 6 onder a</text:span>
            </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naar de begripsbepaling in artikel 1.1 eerste lid van de verordening.</text:p>
              <text:p text:style-name="al"/>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2-3-2-104">
                <text:list-item text:style-override="id1-3-2-2-3-2-104-1">
                  <text:number>1.</text:number>
                  <text:p text:style-name="al">normaal in de handel verkrijgbaar is; en</text:p>
                </text:list-item>
                <text:list-item text:style-override="id1-3-2-2-3-2-104-2">
                  <text:number>2.</text:number>
                  <text:p text:style-name="al">niet specifiek is bedoeld voor mensen met beperkingen; en</text:p>
                </text:list-item>
                <text:list-item text:style-override="id1-3-2-2-3-2-104-3">
                  <text:number>3.</text:number>
                  <text:p text:style-name="al">niet substantieel duurder is dan vergelijkbare producten; en</text:p>
                </text:list-item>
                <text:list-item text:style-override="id1-3-2-2-3-2-104-4">
                  <text:number>4.</text:number>
                  <text:p text:style-name="al">naar geldende maatschappelijke normen past binnen het normale bestedingspatroon van de cliënt.</text:p>
                </text:list-item>
              </text:list>
              <text:p text:style-name="al"/>
              <text:p text:style-name="al">
              <text:span text:style-name="nadrukcur">Beoordelingskader</text:span>
            </text:p>
              <text:p text:style-name="al">De eerste drie vragen hebben betrekking op de vraag of de voorziening algemeen gebruikelijk is. De vraag onder punt vier gaat over het antwoord op de vraag of de voorziening voor de persoon als de cliënt algemeen gebruikelijk is.</text:p>
              <text:p text:style-name="al"/>
              <text:p text:style-name="al">Het College beoordeelt de hier bovengenoemde vragen in hun onderlinge samenhang. Het enkele feit dat een voorziening normaal in de handel verkrijgbaar is wil nog niet zeggen dat het naar geldende maatschappelijke normen voor de persoon van de cliënt past binnen zijn normale bestedingspatroo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Verder wordt opgemerkt dat de beoordeling van de eerste drie geformuleerde vragen niet al te strikt moet worden gelezen.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text:p>
              <text:p text:style-name="al"/>
              <text:p text:style-name="al">Bovendien is de beoordeling of iets algemeen gebruikelijk is ook afhankelijk van technische ontwikkelingen en nieuwe algemeen maatschappelijke normen.</text:p>
              <text:p text:style-name="al">Verder geldt dat de cliënt een persoonsgebonden budget niet mag besteden aan een algemeen gebruikelijke voorziening (artikel 6.1 lid 2 onder a Verordening).</text:p>
              <text:p text:style-name="al"/>
              <text:p text:style-name="al">
              <text:span text:style-name="nadrukcur">Vervanging</text:span>
            </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aanspraak op de voorziening kan worden gemaakt. Het College kan in die gevallen verlangen dat de cliënt deze aanspraak naar vol vermogen te gelde probeert te maken. Dat is algemeen gebruikelijk om te doen (vergelijk CRVB:2011:BQ4115). Denk bijvoorbeeld aan een situatie waarin de cliënt mag verwachten dat de woning in overeenstemming is met de contractuele bepalingen).</text:p>
              <text:p text:style-name="al"/>
              <text:p text:style-name="al">
              <text:span text:style-name="nadrukcur">Een onverwachts optredende noodzaak</text:span>
            </text:p>
              <text:p text:style-name="al">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 Denk vooral aan plotseling opgetreden beperkingen omdat de persoon in dat geval niet had kunnen voorzien dat hij aangewezen zou zijn op een dergelijke voorziening. Wat onder plotseling wordt verstaan is in ieder geval afhankelijk van de algemene levensduur van de betreffende voorziening.</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In het vigerende Besluit maatschappelijke ondersteuning gemeente Leidschendam-Voorburg worden de afschrijftermijnen van een aantal voorzieningen genoemd.</text:p>
              <text:p text:style-name="al"/>
              <text:p text:style-name="al">Voor personen met en zonder beperkingen geldt dat voorzieningen na verloop van tijd moeten worden vervangen of aangepast aan de eisen van de tijd.</text:p>
              <text:p text:style-name="al"/>
              <text:p text:style-name="al">
              <text:span text:style-name="nadrukcur">Geen hogere kosten</text:span>
            </text:p>
              <text:p text:style-name="al">
              <text:span text:style-name="nadrukondlijn">Artikel 4.1 lid 6 onder b</text:span>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hogere kosten met zich meebrengt. </text:p>
              <text:p text:style-name="al"/>
              <text:p text:style-name="al">
              <text:span text:style-name="nadrukcur">Meerkosten</text:span>
            </text:p>
              <text:p text:style-name="al">Het begrip meerkosten hangt nauw samen met het begrip algemeen gebruikelijk. Noodzakelijke extra kosten bij de aanschaf van een voorziening die voor een persoon als de cliënt algemeen gebruikelijk zijn, kunnen soms toch voor vergoeding in aanmerking komen. Het gaat dan om kosten die personen zonder beperkingen per definitie niet hebben.</text:p>
              <text:p text:style-name="al"/>
              <text:p text:style-name="al">
              <text:span text:style-name="nadrukcur">Geen hogere kosten/meerkosten: een voorbeeld</text:span>
            </text:p>
              <text:p text:style-name="al">Het hanteren van inkomensgrenzen is ook onder de Wmo 2015 niet toegestaan. Dit betekent echter niet dat het bezit van een auto niet als algemeen gebruikelijk kan worden aangemerkt. Een auto is bijvoorbeeld algemeen gebruikelijk als de cliënt:</text:p>
              <text:list text:style-name="id1-3-2-2-3-2-139">
                <text:list-item text:style-override="id1-3-2-2-3-2-139-1">
                  <text:number>•</text:number>
                  <text:p text:style-name="al">in bezit is van een auto; en</text:p>
                </text:list-item>
                <text:list-item text:style-override="id1-3-2-2-3-2-139-2">
                  <text:number>•</text:number>
                  <text:p text:style-name="al">die auto gebruikt; en</text:p>
                </text:list-item>
                <text:list-item text:style-override="id1-3-2-2-3-2-139-3">
                  <text:number>•</text:number>
                  <text:p text:style-name="al">daarbij geen problemen ondervindt; en</text:p>
                </text:list-item>
                <text:list-item text:style-override="id1-3-2-2-3-2-139-4">
                  <text:number>•</text:number>
                  <text:p text:style-name="al">de auto nog steeds voorziet in vervoersbehoefte in de leefomgeving van de cliënt.</text:p>
                </text:list-item>
              </text:list>
              <text:p text:style-name="al">In die gevallen is de auto voor de persoon van de cliënt algemeen gebruikelijk zodat er geen sprake is van zogenaamde meerkosten.</text:p>
              <text:p text:style-name="al"/>
              <text:p text:style-name="al">
              <text:span text:style-name="nadrukcur">Normale afschrijvingstermijn nog niet verstreken </text:span>
            </text:p>
              <text:p text:style-name="al">
              <text:span text:style-name="nadrukondlijn">Artikel 4.1 lid 6 onder c</text:span>
            </text:p>
              <text:p text:style-name="al">Eerder verstrekte voorziening</text:p>
              <text:p text:style-name="al">Voor zover de aanvraag betrekking heeft op reeds eerder bij of krachtens Verordeningen (WVG of Wmo) is verstrekt en de normale afschrijvingstermijn van de voorziening is nog niet verstreken, wordt de aanvraag in beginsel afgewezen.</text:p>
              <text:p text:style-name="al"/>
              <text:p text:style-name="al">
              <text:span text:style-name="nadrukcur">Technisch niet afgeschreven</text:span>
            </text:p>
              <text:p text:style-name="al">Bij het verlenen van een maatwerkvoorziening (ook bij een persoonsgebonden budget) zal doorgaans de looptijd daarvan bij beschikking of in de bijlage worden opgenomen (zie art. 4.2, lid 2, onder b, van de Verordening). Daarmee wordt een indicatie gegeven van de levensduur van een maatwerkvoorziening (gemiddelde afschrijvingsperiode). Dit betekent echter niet dat het College verplicht is om een 'economisch' afgeschreven voorziening in te nemen en een nieuwe te verstrekken. De maatwerkvoorziening kan immers nog steeds ondersteunend zijn voor zover er niets mankeert aan de technische staat of het in goede technische staat brengen van de maatwerkvoorziening de goedkoopst passende bijdrage is.</text:p>
              <text:p text:style-name="al"/>
              <text:p text:style-name="al">
              <text:span text:style-name="nadrukcur">Een verloren gegane voorziening of schade/niet verwijtbaar (art. 4.1, lid 6, onder c Verordening)</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kan ook worden verstaan dat b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 (art. 4.1, lid 6, onder c Verordening</text:span>)</text:p>
              <text:p text:style-name="al">Het kan voor komen dat door onzorgvuldig gebruik of misbruik meer reparaties dan gebruikelijk nodig zijn voor bijvoorbeeld een scootmobiel. Hetzelfde geldt als door grove nalatigheid een maatwerkvoorziening verloren gaat. Is dat het geval, dan schendt de cliënt (gebruiker) de verplichtingen verbonden aan de in bruikleen of in eigendom verstrekte maatwerkvoorziening. Het spreekt voor zich dat de schade (lees ook kosten reparatie) die rechtstreeks zijn te wijten aan de cliënt (gebruiker) niet op grond van de Wmo worden vergoed. In beginsel zal de cliënt (gebruiker) deze kosten zelf moeten betalen. Het is van belang dat eerst met de cliënt (gebruiker) een gesprek wordt gevoerd om hem daarvan op de hoogte te stellen. Opgemerkt wordt dat het van belang kan zijn de leverancier van de voorziening een verklaring te vragen of de schade betrekking heeft op onzorgvuldig gebruik.</text:p>
              <text:p text:style-name="al"/>
              <text:p text:style-name="al">
              <text:span text:style-name="nadrukcur">Eigen verantwoordelijkheid</text:span>
            </text:p>
              <text:p text:style-name="al">
              <text:span text:style-name="nadrukondlijn">Artikel 4.1 lid 6 onder d</text:span>
            </text:p>
              <text:p text:style-name="al">In de Wmo 2015 is de eigen verantwoordelijkheid van burgers nog meer verankerd. Indien de aanvraag voor een maatwerkvoorziening naar oordeel van het College het gevolg is van niet dan wel onvoldoende nemen van de eigen verantwoordelijkheid, dan wordt de aanvraag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2007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In de onderstaande tekst staan een aantal voorbeelden wanneer dat de cliënt in staat kan worden geacht zijn zelfredzaamheid en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p text:style-name="al">
              <text:span text:style-name="nadrukcur">Planning en organisatie</text:span>
            </text:p>
              <text:p text:style-name="al">Van de ouder(s) kan onder omstandigheden worden verwacht dat zij de organisatie- en planningsactiviteiten verrichten die nodig zijn om hun kind van het aanvullend openbaar vervoer gebruik te laten maken (vergelijk CRVB:2010:7989).</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aanvullend collectief vervoer (vergelijk CRVB:2011:BU9176). Ook kan worden gevergd dat gebruik wordt gemaakt van geschikte kleding die er voor zorgt dat de lichaamstemperatuur op peil blijft (vergelijk CRVB:2011:BR5767).</text:p>
              <text:p text:style-name="al"/>
              <text:p text:style-name="al">
              <text:span text:style-name="nadrukcur">Risicosfeer</text:span>
            </text:p>
              <text:p text:style-name="al">
              <text:span text:style-name="nadrukondlijn">Artikel 4.1, lid 6 onder e</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9 van de Verordening is verder nader invulling gegeven aan de bedoelde omstandigheden die betrekking hebben op de risicosfeer van de cliënt in geval van aanvragen om woonvoorzieningen.</text:p>
              <text:p text:style-name="al"/>
              <text:p text:style-name="al">
              <text:span text:style-name="nadrukondlijn">Maatwerkvoorziening gerealiseerd (art. 4.1, lid 7)</text:span>
            </text:p>
              <text:p text:style-name="al">De Wmo 2015 strekt er niet toe dat het College gehouden is om een maatwerkvoorziening te verlenen als de (gevraagde) maatwerkvoorziening al vóór de melding van de hulpvraag of de aanvraag gerealiseerd is. Met het zelf (laten) realiseren hiervan is geen sprake meer van het ondervinden van beperkingen in de zelfredzaamheid of participatie (vergelijk RBOBR:2014:3092). Onbekendheid van een cliënt met de geldende regels komen voor diens eigen rekening en risico en wordt niet als bijzondere omstandigheid aangemerkt (vergelijk CRVB:1993:ZB2748).</text:p>
              <text:p text:style-name="al"/>
              <text:p text:style-name="al">
              <text:span text:style-name="nadrukondlijn">Maatwerkvoorziening nog niet gerealiseerd (art. 4.1, lid 8)</text:span>
            </text:p>
              <text:p text:style-name="al">In tegenstelling tot het bepaalde in het zevende lid is hier sprake van een nog niet gerealiseerde maatwerkvoorziening vóór de ondersteuningsvraag of de aanvraag. Dat betekent dat er nog beperkingen (kunnen) worden ondervonden in de zelfredzaamheid of participatie. Wel is er in deze gevallen sprake van omstandigheden die in principe in de risicosfeer liggen van de cliënt. Door zich namelijk niet eerder te melden met het oog op een aanvraag in te dien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text:p>
              <text:p text:style-name="al"/>
              <text:p text:style-name="al">
              <text:span text:style-name="nadrukcur">Hoofdverblijf</text:span>
            </text:p>
              <text:p text:style-name="al">
              <text:span text:style-name="nadrukondlijn">Artikel 4.1, lid 9</text:span>
            </text:p>
              <text:p text:style-name="al">Om aanspraak te kunnen maken op maatwerkvoorzieningen jegens het College moet vast staan dat de cliënt zijn hoofdverblijf heeft of zal hebben in de gemeente Leidschendam-Voorburg. Hij dient ook zijn vaste woon- en verblijf- plaats te hebben in een woning die bestemd en geschikt is voor permanente bewoning. Daarnaast dient hij in de Basisregistratie personen (BRP) ingeschreven te (zullen) staan. Een inschrijving in de BRP met alleen een briefadres is op zich zelf ook voldoende, als dan wel is komen vast te staan dat het feitelijk woonadres zich ook in de gemeente Leidschendam-Voorburg bevindt.</text:p>
              <text:p text:style-name="al"/>
              <text:p text:style-name="al">De Wmo 2015 geeft de gemeente een ondersteuningsplicht voor inwoners van de gemeente. In eerste instantie geeft de BRP hierover uitsluitsel. Is dat niet het geval dan heeft het College van de plaats waar betrokkene daadwerkelijk verblijft de ondersteuningsplicht.</text:p>
              <text:p text:style-name="al"/>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
              <text:p text:style-name="al">
              <text:span text:style-name="nadrukvet">Inleiding</text:span>
            </text:p>
              <text:p text:style-name="al">Gebruikelijke hulp is in de Wmo 2015 gedefinieerd als hulp die naar algemeen aanvaarde opvattingen in redelijkheid mag worden verwacht van de echtgenoot, ouders, inwonende kinderen of andere huisgenoten (art. 1.1.1 lid 1 Wmo 2015). Onder een leefeenheid wordt verstaan alle bewoners die een gemeenschappelijke woning bewonen met als doel een duurzaam gezamenlijk huishouden te voeren. Onder een huisgenoot wordt iedere persoon met wie de cliënt duurzaam een gezamenlijk huishouden voert. Bij een commerciële huurders- of kostgangersrelatie worden volwassen huisgenoten geacht geen deel uit te maken van de leefeenheid. Zie de begripsbepalingen van de Verordening.</text:p>
              <text:p text:style-name="al"/>
              <text:p text:style-name="al">
              <text:span text:style-name="nadrukcur">Algemeen uitgangspunt</text:span>
            </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text:p>
              <text:p text:style-name="al"/>
              <text:p text:style-name="al">
              <text:span text:style-name="nadrukcur">Mantelzorg</text:span>
            </text:p>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verpleging en verzorging zoals bedoeld in de Zorgverzekeringswet of ondersteuning aan een jeugdige op grond van de Jeugdwet. Verder kan mantelzorg worden verleend aan een thuiswonende verzekerde met een indicatie tot de Wlz. In die gevallen heeft het College geen ondersteuningsplicht. Mogelijk kan aanspraak bestaan op logeeropvang op grond van de Wlz.</text:p>
              <text:p text:style-name="al"/>
              <text:p text:style-name="al">
              <text:span text:style-name="nadrukcur">Beleidsuitgangspunt mantelzorg</text:span>
            </text:p>
              <text:p text:style-name="al">Er sprake is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text:p>
              <text:p text:style-name="al"/>
              <text:p text:style-name="al">
              <text:span text:style-name="nadrukcur">Beleidsregels</text:span>
            </text:p>
              <text:p text:style-name="al">Het is wenselijk om een objectief afwegingskader vast te stellen wat betreft de afbakening en inzet van gebruikelijk hulp om te voorkomen dat in de uitvoering sprake kan zijn van toeval of van willekeur. Het College neemt daarbij een aantal uitgangspunten over zoals die golden in AWBZ en voor wat betreft het overnemen van huishoudelijke werkzaamheden blijven de regels gelden zoals onder de Wmo 2007. In de beleidsregels wordt dan ook onderscheidt gemaakt tussen de gebruikelijke hulp bij ondersteuning en dagbesteding en bij het overnemen van gebruikelijke huishoudelijke werkzaamheden.</text:p>
              <text:p text:style-name="al"/>
              <text:p text:style-name="al">
              <text:span text:style-name="nadrukvet">Begeleiding en overnemen huishoudelijke werkzaamheden</text:span>
            </text:p>
              <text:p text:style-name="al">In artikel 4.3 van de Verordening is bepaald wat in ieder geval onder gebruikelijke hulp wordt verstaan en met welke omstandigheden het College in ieder geval rekening moet houden bij de boordeling of van de huisgenoot gebruikelijke hulp kan worden gevergd.</text:p>
              <text:p text:style-name="al"/>
              <text:p text:style-name="al">Het gaat om de volgende omstandigheden:</text:p>
              <text:list text:style-name="id1-3-2-2-4-2-22">
                <text:list-item text:style-override="id1-3-2-2-4-2-22-1">
                  <text:number>•</text:number>
                  <text:p text:style-name="al">De aard en de omvang van de ondersteuningsbehoefte van de cliënt.</text:p>
                </text:list-item>
                <text:list-item text:style-override="id1-3-2-2-4-2-22-2">
                  <text:number>•</text:number>
                  <text:p text:style-name="al">De aard van de relatie van de persoon binnen de leefeenheid met de cliënt.</text:p>
                </text:list-item>
                <text:list-item text:style-override="id1-3-2-2-4-2-22-3">
                  <text:number>•</text:number>
                  <text:p text:style-name="al">De leeftijd en de ontwikkelingsfase van inwonende kinderen.</text:p>
                </text:list-item>
                <text:list-item text:style-override="id1-3-2-2-4-2-22-4">
                  <text:number>•</text:number>
                  <text:p text:style-name="al">De leerbaarheid van de cliënt en/of de personen van wie gebruikelijke hulp kan worden gevergd.</text:p>
                </text:list-item>
              </text:list>
              <text:p text:style-name="al">Daarbij kan onderscheid bestaan tussen gebruikelijke hulp ingeval van begeleiding en/of het overnemen van huishoudelijke taken door huisgenoten. Zie bijlage III voor het protocol gebruikelijke hulp.</text:p>
              <text:p text:style-name="al"/>
            </text:section>
            <text:p text:style-name="hoofdstuk_bottom"/>
          </text:section>
          <text:section text:name="hoofdstuk_id1-3-2-2-5" text:style-name="hoofdstuk">
            <text:p text:style-name="hoofdstuk_kop"><text:span text:style-name="label">Hoofdstuk</text:span> <text:span text:style-name="nr">5</text:span> Hulp bij een schoon en leefbaar huis</text:p>
            <text:section text:name="artikel_id1-3-2-2-5-2" text:style-name="artikel">
              <text:p text:style-name="artikel_kop_titel"><text:span text:style-name="artikel_kop_label"/> <text:span text:style-name="artikel_kop_nr"/> </text:p>
              <text:p text:style-name="al"/>
              <text:p text:style-name="al">Verordening: hoofdstuk 7</text:p>
              <text:p text:style-name="al">Indien een cliënt is aangewezen op ondersteuning bij een schoon en leefbaar huis kan het College een maatwerkvoorziening toekennen in de vorm van huishoudelijke ondersteuning. Daarbij houdt het College in ieder geval rekening met het bepaalde in hoofdstuk 4 van de verordening, zoals gebruikelijke hulp. Verder wordt daarvoor verwezen naar hoofdstuk 4 Gebruikelijke hulp en naar bijlage III van deze beleidsregels.</text:p>
              <text:p text:style-name="al"/>
              <text:p text:style-name="al">
              <text:span text:style-name="nadrukcur">Huishoudelijke taken </text:span>
            </text:p>
              <text:p text:style-name="al">Indien een cliënt is aangewezen op ondersteuning bij een schoon en leefbaar huis kan het college een maatwerkvoorziening toekennen in de vorm van huishoudelijke ondersteuning die kan bestaan uit het overnemen van en/of ondersteuning bij lichte en zware huishoudelijke taken (zie art. 7.2 lid 1 van de Verordening en art. 4.3 van het vigerende Besluit maatschappelijke ondersteuning).</text:p>
              <text:p text:style-name="al"/>
              <text:p text:style-name="al">
              <text:span text:style-name="nadrukcur">Resultaat een schoon en leefbaar huis</text:span>
            </text:p>
              <text:p text:style-name="al">Het te bereiken resultaat ten aanzien van een schoon huis bestaat allereerst uit het kunnen wonen in een woning die schoongehouden is. Leefbaar staat voor opgeruimd en functioneel, bijvoorbeeld om vallen te voorkomen. </text:p>
              <text:p text:style-name="al">Met het oog op dit resultaat kan een maatwerkvoorziening getroffen worden voor het lichte en/of het zware huishoudelijke werk. Het te bereiken resultaat is beperkt tot de gebruiksruimten die voor de cliënt onder diens normale gebruik van de woning vallen. Kamers die niet in gebruik (hoeven te) zijn vallen hierbuiten.</text:p>
              <text:p text:style-name="al"/>
              <text:p text:style-name="al">
              <text:span text:style-name="nadrukcur">Schoon</text:span>
            </text:p>
              <text:p text:style-name="al">Het resultaat van de huishoudelijke ondersteuning is dat de betrokkene beschikt over een schoon en leefbaar huis. Dit betekent dat men in het algemeen gebruik moet kunnen maken van schone ruimten in verband met het in staat zijn tot het uitvoeren van elementaire woonfuncties (normaal gebruik van de woning). In het algemeen is het natuurlijk zo dat deze ruimten met enige regelmaat schoongemaakt moeten worden. Het wil echter niet zeggen dat alle ruimten wekelijks schoongemaakt moeten worden. Bij schoon wordt onderscheidt gemaakt hygiënisch schoon en optisch (lees ook representatief) schoon. Hygiënisch schoon kan zijn aangewezen omdat het bevorderlijk is voor de gezondheid. Het resultaat hygiënisch schoon heeft dan ook betrekking op de sanitaire ruimten en het keukenblad waar de maaltijden worden bereid. Een optisch schoon resultaat wordt verkregen als het oppervlak vrij is van zichtbare vervuiling. Denk aan stofzuigen, dweilen, afstoffen en ramen lappen.</text:p>
              <text:p text:style-name="al"/>
              <text:p text:style-name="al">
              <text:span text:style-name="nadrukcur">Leefbaar</text:span>
            </text:p>
              <text:p text:style-name="al">Een algemene definitie van leefbaarheid luidt als volgt; ‘geschikt om erin of ermee te kunnen leven’ (Van Dale, 1997). Dat maakt leefbaarheid nog niet geheel objectief. Leefbaarheid in dit kader gaat over de relatie van de cliënt en de woning. In het algemeen gaat leefbaarheid in het kader van deze Beleidsregels er van uit dat de woning opgeruimd moet zijn om bijvoorbeeld vallen te voorkomen. En zoals gezegd mag van de cliënt worden verwacht dat hij daarvoor zover mogelijk en in wat redelijk is - zijn medewerking aan verleend.</text:p>
              <text:p text:style-name="al"/>
              <text:p text:style-name="al">
              <text:span text:style-name="nadrukvet">Beleidsuitgangspunten</text:span>
            </text:p>
              <text:p text:style-name="al">Bij het verlenen van hulp bij het huishouden gelden de volgende beleidsuitgangspunten.</text:p>
              <text:p text:style-name="al"/>
              <text:p text:style-name="al">
              <text:span text:style-name="nadrukcur">Aanwezigheid van algemeen gebruikelijke voorziening</text:span>
            </text:p>
              <text:p text:style-name="al">Als algemeen uitgangspunt geldt dat de cliënt beschikt over algemeen gebruikelijke voorzieningen waarmee de hulp bij het huishouden zo efficiënt mogelijk kan worden geboden. Zie ook artikel 4.1 lid 6 aanhef en onder a van de Verordening.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en andere oplossingen</text:span>
            </text:p>
              <text:p text:style-name="al">Ook geldt vanzelfsprekend dat er geen andere oplossingen mogelijk (kunnen) zijn die problemen bij een schoon en leefbaar kunnen voorkomen of oplossen. Verwezen wordt naar hoofdstuk 3 Beoordeling aanspraak van deze Beleidsregels.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al"/>
              <text:p text:style-name="al">
              <text:span text:style-name="nadrukcur">Zo efficiënt mogelijk</text:span>
            </text:p>
              <text:p text:style-name="al">Een andere vorm van het benutten van eigen mogelijkheden is het verlenen van medewerking zodat de hulp bij het huishouden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 bijvoorbeeld voor het doen van de was.</text:p>
              <text:p text:style-name="al"/>
              <text:p text:style-name="al">
              <text:span text:style-name="nadrukcur">Houden van huisdieren</text:span>
            </text:p>
              <text:p text:style-name="al">Heeft de cliënt huisdieren dan hanteert het college het volgende uitgangspunt. In het algemeen geldt dat het hebben van huisdieren niet leidt tot meer inzet voor huishoudelijke ondersteuning. Het ligt ook niet voor de hand dat een cliënt dit van het college verwacht. Immers, het hebben van huisdieren brengt nu eenmaal (wat) meer vervuiling van de woning met zich mee. Een uitzondering geldt indien de cliënt is aangewezen op een hulphond die is verstrekt op grond van de Zvw.</text:p>
              <text:p text:style-name="al"/>
              <text:p text:style-name="al">
              <text:span text:style-name="nadrukcur">Gesaneerde woning</text:span>
            </text:p>
              <text:p text:style-name="al">Verder is het zo dat bij huishoudelijke ondersteuning wordt uitgegaan van een gesaneerde woning ingeval van bijvoorbeeld huisstofmijtallergie. Is de cliënt allergisch voor bijvoorbeeld vogels of katten maar deze dieren wel door de cliënt worden gehouden geldt geen ondersteuningsplicht voor het college voor het ‘meerwerk’. Dit zijn keuzes die in het kader van de eigen verantwoordelijkheid moeten worden beschouwd.</text:p>
              <text:p text:style-name="al"/>
              <text:p text:style-name="al">Huishoudelijke ondersteuning overig (art. 7.2 lid 3 van de verordening)</text:p>
              <text:p text:style-name="al">Hieronder vallen: de maaltijden, de wasverzorging en zorg voor minderjarige kinderen.</text:p>
              <text:p text:style-name="al"/>
              <text:p text:style-name="al">
              <text:span text:style-name="nadrukcur">Uitgangspunt</text:span>
            </text:p>
              <text:p text:style-name="al">Het college gaat er van uit dat de cliënt gebruik kan maken van beschikbare algemene voorzieningen of algemeen gebruikelijke voorzieningen, zoals een maaltijd-service, of van algemene gebruikelijke voorzieningen zoals kant-en-klaar maaltijden en de boodschappendienst van de supermarkt (ook in financiële zin), tenzij anders blijkt. Het ligt op de weg van de cliënt om aannemelijk te maken (zonodig met nadere onderbouwing) dat dit niet het geval is (vergelijk CRVB:2011:BR6634, CRVB:2012:BY2147, CRVB:2013:2205, CRVB:2014:4276 en CRVB:2015:97). Voor wat betreft een was- en strijkservice ligt dat, vanwege het ontbreken van jurisprudentie en de hoogte van de kosten die daarmee gemoeid kunnen zijn, anders. Voor wat de opvang voor kinderen betreft geldt in het algemeen dat gebruik kan worden gemaakt van diverse vormen van opvang.</text:p>
              <text:p text:style-name="al"/>
              <text:p text:style-name="al">
              <text:span text:style-name="nadrukcur">Zorgvuldig</text:span>
            </text:p>
              <text:p text:style-name="al">Van de hier bedoelde vooronderstellingen wordt natuurlijk niet uitgegaan indien (op voorhand) tijdens het onderzoek blijkt of vast is komen te staan dat de cliënt geen gebruik kan maken van de bedoelde ‘voorliggende’ oplossingen of dergelijke voorzieningen niet aanwezig zijn of er hoge kosten aan verbonden zijn.. Denk bijvoorbeeld aan iemand die is aangewezen op een medisch noodzakelijk dieet of dusdanige beperkingen heeft dat de kant-en-klaar maaltijden van de supermarkt niet kunnen worden geopend en/of in de magnetron kunnen worden gezet. Er zijn meer voorbeelden denkbaar. </text:p>
              <text:p text:style-name="al"/>
              <text:p text:style-name="al">
              <text:span text:style-name="nadrukcur">Resultaat noodzakelijke verzorging van minderjarige kinderen</text:span>
            </text:p>
              <text:p text:style-name="al">In die gevallen er naar oordeel van het College geen mogelijkheden aanwezig en/of geschikt zijn als bedoeld in hoofdstuk 4 van de verordening (beoordeling aanspraak) en het bepaalde in artikel 7.2 lid 3 van de verordening kan tijdelijk een maatwerkvoorziening worden geboden voor noodzakelijke verzorging van minderjarige kinderen die tot de leefeenheid van de cliënt behoren. De zorg voor kinderen die tot de leefeenheid behoren is in eerste instantie een taak van de ouder(s). Zo moeten werkende ouders er zorg voor dragen dat er op tijden dat zij beiden werken opvang voor de kinderen is. Dat kan op de manier waarop zij dat willen (bijvoorbeeld een oppasoma of kinderopvang), het is hun eigen verantwoordelijkheid. Dat is niet anders in de situatie dat beide ouders mede door beperkingen niet in staat zijn hun kinderen op te vangen. In die situatie zal men een permanente oplossing moeten zoeken. De Wmo 2015 heeft vooral een taak om tijdelijk in te springen zodat de ruimte ontstaat om een oplossing te zoeken. Dat wil zeggen: de acute problemen worden tijdelijk opgelost zodat er gezocht kan worden naar een permanente oplossing.</text:p>
              <text:p text:style-name="al"/>
              <text:p text:style-name="al">
              <text:span text:style-name="nadrukcur">Overeenkomst met de aanbieder</text:span>
            </text:p>
              <text:p text:style-name="al">Nadat het College heeft vastgesteld dat de cliënt is aangewezen op huishoudelijke ondersteuning zal een medewerker van de betreffende aanbieder bij de cliënt op huisbezoek gaan. Er worden dan in samenspraak met de cliënt afspraken gemaakt over hoe huishoudelijke ondersteuning geboden zal gaan worden. Deze afspraken worden vastgelegd in een ondersteuningsplan tussen de cliënt en de aanbieder en zijn integraal onderdeel van het besluit op de aanvraag.</text:p>
              <text:p text:style-name="al"/>
              <text:p text:style-name="al">
              <text:span text:style-name="nadrukcur">Kwaliteitsmetingen</text:span>
            </text:p>
              <text:p text:style-name="al">De gemeente Leidschendam-Voorburg hanteert het kwaliteitmeetsysteem </text:p>
              <text:p text:style-name="al">VSR-KMS om invulling te geven aan haar verantwoordelijkheid om prestaties van aanbieders te controleren. </text:p>
              <text:p text:style-name="al"/>
            </text:section>
            <text:p text:style-name="hoofdstuk_bottom"/>
          </text:section>
          <text:section text:name="hoofdstuk_id1-3-2-2-6" text:style-name="hoofdstuk">
            <text:p text:style-name="hoofdstuk_kop"><text:span text:style-name="label">Hoofdstuk</text:span> <text:span text:style-name="nr">6</text:span> Begeleiding, dagbesteding, kortdurend verblijf en beschermd wonen</text:p>
            <text:section text:name="artikel_id1-3-2-2-6-2" text:style-name="artikel">
              <text:p text:style-name="artikel_kop_titel"><text:span text:style-name="artikel_kop_label"/> <text:span text:style-name="artikel_kop_nr"/> </text:p>
              <text:p text:style-name="al"/>
              <text:p text:style-name="al">
              <text:span text:style-name="nadrukvet">Inleiding</text:span>
            </text:p>
              <text:p text:style-name="al">Artikel 8.1 van de Verordening bepaalt dat het College aan de cliënt die aanspraak heeft op maatschappelijke ondersteuning een maatwerkvoorziening kan verlenen in de vorm van:</text:p>
              <text:list text:style-name="id1-3-2-2-6-2-5">
                <text:list-item text:style-override="id1-3-2-2-6-2-5-1">
                  <text:number>a.</text:number>
                  <text:p text:style-name="al">Begeleiding bij het in staat stellen tot algemeen dagelijkse levensverrichtingen dan wel een gestructureerd huishouden voeren of dagbesteding waaronder zonodig het noodzakelijke vervoer;</text:p>
                </text:list-item>
                <text:list-item text:style-override="id1-3-2-2-6-2-5-2">
                  <text:number>b.</text:number>
                  <text:p text:style-name="al">Kortdurend verblijf in een instelling;</text:p>
                </text:list-item>
                <text:list-item text:style-override="id1-3-2-2-6-2-5-3">
                  <text:number>c.</text:number>
                  <text:p text:style-name="al">Beschermd wonen.</text:p>
                </text:list-item>
              </text:list>
              <text:p text:style-name="al"/>
              <text:p text:style-name="al">
              <text:span text:style-name="nadrukcur">Algemene uitgangspunten</text:span>
            </text:p>
              <text:p text:style-name="al">Artikel 4.2 van de Verordening bepaalt dat het College de maatschappelijke ondersteuning als bedoeld in dit hoofdstuk kan:</text:p>
              <text:list text:style-name="id1-3-2-2-6-2-9">
                <text:list-item text:style-override="id1-3-2-2-6-2-9-1">
                  <text:number>a.</text:number>
                  <text:p text:style-name="al">combineren met eigen kracht, ondersteuning vanuit het sociaal netwerk en informele hulp uit de sociale omgeving;</text:p>
                </text:list-item>
                <text:list-item text:style-override="id1-3-2-2-6-2-9-2">
                  <text:number>b.</text:number>
                  <text:p text:style-name="al">verlenen in de vorm van een totaal aan afspraken zoals neergelegd in een ondersteuningsplan;</text:p>
                </text:list-item>
              </text:list>
              <text:p text:style-name="al"/>
              <text:p text:style-name="al">Verder geldt als uitgangspunt dat een collectieve maatwerkvoorziening in principe voor gaat op een individuele maatwerkvoorziening. De achtergrond daarvan is onder meer dat een collectief aanbod goedkoper is dan een individueel aanbod. Het College is immers niet gehouden meer dan de goedkoopst passende duurzame bijdrage te verlenen (zie art. 4.1 lid 5 onder b van de Verordening). Verder kan het natuurlijk ook zo zijn dat een collectieve maatwerkvoorziening eenvoudigweg een beter passende bijdrage levert aan de zelfredzaamheid en participatie van de cliënt. Voor begeleiding geldt in principe ook dat de cliënt daarvoor niet in aanmerking komt voor zover tot de leefeenheid van de cliënt één of meer personen behoren die naar oordeel van het college gebruikelijke hulp kunnen verlenen. Verwezen wordt naar hoofdstuk 4 Gebruikelijke hulp en naar bijlage III van deze beleidsregels.</text:p>
              <text:p text:style-name="al"/>
              <text:p text:style-name="al">
              <text:span text:style-name="nadrukcur">Leefomgeving</text:span>
            </text:p>
              <text:p text:style-name="al">Onder de leefomgeving van de cliënt hoeft niet zonder meer ‘het zelfstandig wonen in de eigen woning’ te worden verstaan. Het College houdt bij de beoordeling van de aanspraak rekening met de omstandigheid dat de cliënt zelfstandig woont of wil blijven wonen. Het spreekt voor zich dat een cliënt die zelfstandig woont een andere ondersteuningsbehoefte heeft of kan hebben dan een cliënt die niet zelfstandig woont. In het laatstgenoemde geval zal er doorgaans ook sprake zijn van (enige vorm van) gebruikelijke hulp. Zie daarvoor hoofdstuk 4 van deze beleidsregels.</text:p>
              <text:p text:style-name="al"/>
              <text:p text:style-name="al">
              <text:span text:style-name="nadrukcur">Doelgroep cliënten</text:span>
            </text:p>
              <text:p text:style-name="al">Het spreekt voor zich dat de doelgroep die in aanmerking kan komen voor maatschappelijke ondersteuning als bedoeld in dit hoofdstuk zeer divers kan zijn. Ook kan de maatschappelijke ondersteuning gericht zijn op het ontlasten van de mantelzorger, zoals kortdurend verblijf. Er kan dan ook geen limitatieve opsomming worden gegeven van de doelgroep. In het algemeen gaat het om cliënten die beperkingen ondervinden in hun zelfredzaamheid en participatie. Zie hoofdstuk 3 van de beleidsregels onder het kopje ‘specifieke criteria’ voor een korte uitleg wat daar onder wordt verstaan.</text:p>
              <text:p text:style-name="al"/>
              <text:p text:style-name="al">
              <text:span text:style-name="nadrukcur">Voorbeelden doelgroep</text:span>
            </text:p>
              <text:list text:style-name="id1-3-2-2-6-2-20">
                <text:list-item text:style-override="id1-3-2-2-6-2-20-1">
                  <text:number>•</text:number>
                  <text:p text:style-name="al">Ouderen met somatische of psychogeriatrische problematiek </text:p>
                </text:list-item>
                <text:list-item text:style-override="id1-3-2-2-6-2-20-2">
                  <text:number>•</text:number>
                  <text:p text:style-name="al">Ouderen die door dementie of cognitieve achteruitgang beperkt zijn in hun zelfredzaamheid</text:p>
                </text:list-item>
                <text:list-item text:style-override="id1-3-2-2-6-2-20-3">
                  <text:number>•</text:number>
                  <text:p text:style-name="al">Volwassenen met psychiatrische problematiek</text:p>
                </text:list-item>
                <text:list-item text:style-override="id1-3-2-2-6-2-20-4">
                  <text:number>•</text:number>
                  <text:p text:style-name="al">Volwassenen met een verstandelijke beperking</text:p>
                </text:list-item>
                <text:list-item text:style-override="id1-3-2-2-6-2-20-5">
                  <text:number>•</text:number>
                  <text:p text:style-name="al">Volwassenen met een auditieve en/of visuele beperking</text:p>
                </text:list-item>
                <text:list-item text:style-override="id1-3-2-2-6-2-20-6">
                  <text:number>•</text:number>
                  <text:p text:style-name="al">Volwassenen met een lichamelijke beperking of chronische ziekte</text:p>
                </text:list-item>
              </text:list>
              <text:p text:style-name="al"/>
              <text:p text:style-name="al">
              <text:span text:style-name="nadrukcur">Individuele begeleiding</text:span>
            </text:p>
              <text:p text:style-name="al">Individuele begeleiding is in principe gericht op het zo lang mogelijk op verantwoorde wijze zelfstandig in de eigen leefomgeving kunnen blijven wonen.</text:p>
              <text:p text:style-name="al"/>
              <text:p text:style-name="al">
              <text:span text:style-name="nadrukcur">Mate van de beperkingen</text:span>
            </text:p>
              <text:p text:style-name="al">In het algemeen geldt dat het College door de mate van de beperkingen in de zelfredzaamheid en participatie, het verslag en eventueel het persoonlijk plan, zal moeten beoordelen op welke maatwerkvoorziening de cliënt is aangewezen. Bij individuele begeleiding wordt daarbij in principe onderscheidt gemaakt in drie categorieën.</text:p>
              <text:p text:style-name="al"/>
              <text:p text:style-name="al">1. Lichte beperkingen</text:p>
              <text:p text:style-name="al">Middel: stimuleren en toezicht</text:p>
              <text:p text:style-name="al">Er is geen noodzaak tot het overnemen van taken. Bijvoorbeeld bij de dagelijkse routine en met het uitvoeren van vooral complexere activiteiten. De cliënt kan zelf om hulp vragen. De begeleiding is erop gericht door stimulans en/of toezicht ervoor te zorgen dat de cliënt in staat is om zijn sociale leven zelfstandig vorm te geven. De cliënt beschikt over voldoende verandercapaciteit. Het vergroten van zijn eigen mogelijkheden kan bij deze cliënt veelal een positief effect hebben op alle leefgebieden. Vaak is in het begin de begeleiding van intensievere aard, voor het aanleren van vaardigheden. In een tweede fase zal de begeleiding meer gericht zijn op toezicht houden op de juiste gang van zaken en blijvend inzetten van de aangeleerde vaardigheden. De cliënt (en zijn omgeving) leert vaardigheden om voldoende te participeren, dagelijkse gang van zaken uit te voeren en het persoonlijke leven te structureren en daar zoveel mogelijk de regie over te voeren. De inzet van de aanbieder kan fluctueren.</text:p>
              <text:p text:style-name="al"/>
              <text:p text:style-name="al">2. Matige beperkingen</text:p>
              <text:p text:style-name="al">Middel: helpen bij</text:p>
              <text:p text:style-name="al">De ondersteuning wordt geboden bij het oplossen van problemen, het zelfstandig nemen van besluiten, het regelen van dagelijkse bezigheden en de dagelijkse routine (gebrek aan dag –en nachtritme) die voor de cliënt niet vanzelfsprekend zijn. Dit kan zodanige problemen opleveren dat de cliënt afhankelijks is van ondersteuning. De communicatie gaat niet altijd vanzelf doordat de cliënt soms niet goed begrijpt wat anderen zeggen en/of zichzelf niet voldoende begrijpelijk kan maken. Het niet inzetten van ondersteuning kan leiden tot verwaarlozing/opname. De cliënt beschikt over een beperkte verandercapaciteit. Bij deze cliënt is sprake van onvoldoende vaardigheden mogelijkheden om in verschillende situaties (op gewenst niveau) te participeren, eigen regie in gang zetten en te behouden. Behalve de cliënt, speelt de omgeving een belangrijke rol in het realiseren van de gewenste participatie. De aard van de vraag kan voortkomen uit een aandoening die gekenmerkt wordt door een fluctuerende intensiteit betreffende ernst, de cliënt kan daarbij goede en slechte periodes kennen wat om een wisselende inzet van begeleiding kan vragen.</text:p>
              <text:p text:style-name="al"/>
              <text:p text:style-name="al">3. Zware beperkingen</text:p>
              <text:p text:style-name="al">Middel: overnemen en regie </text:p>
              <text:p text:style-name="al">De begeleiding richt zich op het overnemen van taken door een aanbieder, omdat de cliënt ernstige problemen heeft. Het gaat dan bijvoorbeeld om ondersteuning bij complexe taken die voor de cliënt moeten worden overgenomen maar ook het uitvoeren van eenvoudige taken en communiceren gaan moeizaam. De cliënt kan niet zelfstandig problemen oplossen en/of besluiten nemen. Voor de dagstructuur en het voeren van regie is de cliënt afhankelijk van de hulp van anderen. De cliënt beschikt over onvoldoende verandercapaciteit. De aard van de vraag komt voort uit een chronische aandoening die gekenmerkt kan zijn door een (progressieve) achteruitgang in functioneren. Er is sprake van complexe en soms meervoudige problematiek. De inzet van de ondersteuning kan wisselend zijn en is veelal een combinatie van specialistische en acute vragen. Bijvoorbeeld op gebied van NAH (niet aangeboren hersenletsel). Het ondersteuningstraject is langdurig en specialistisch van aard. Het voorkomen en/of vertragen van achteruitgang van participatie staat centraal. De begeleiding draagt bij aan het ontlasten van de mantelzorger.</text:p>
              <text:p text:style-name="al">Individuele begeleiding kan o.a. bestaan uit:</text:p>
              <text:list text:style-name="id1-3-2-2-6-2-40">
                <text:list-item text:style-override="id1-3-2-2-6-2-40-1">
                  <text:number>•</text:number>
                  <text:p text:style-name="al">het organiseren en stimuleren van deelname aan activiteiten in het dagelijks leven;</text:p>
                </text:list-item>
                <text:list-item text:style-override="id1-3-2-2-6-2-40-2">
                  <text:number>•</text:number>
                  <text:p text:style-name="al">het ondersteunen bij of het oefenen met vaardigheden of handelingen gericht op het bevorderen van de zelfredzaamheid;</text:p>
                </text:list-item>
                <text:list-item text:style-override="id1-3-2-2-6-2-40-3">
                  <text:number>•</text:number>
                  <text:p text:style-name="al">het versterken en bevorderen van het sociale netwerk;</text:p>
                </text:list-item>
                <text:list-item text:style-override="id1-3-2-2-6-2-40-4">
                  <text:number>•</text:number>
                  <text:p text:style-name="al">het vergroten en optimaliseren van de inzet van het sociale netwerk;</text:p>
                </text:list-item>
                <text:list-item text:style-override="id1-3-2-2-6-2-40-5">
                  <text:number>•</text:number>
                  <text:p text:style-name="al">het stimuleren van sociale contacten en voorkomen van een sociaal isolement;</text:p>
                </text:list-item>
                <text:list-item text:style-override="id1-3-2-2-6-2-40-6">
                  <text:number>•</text:number>
                  <text:p text:style-name="al">het ondersteunen bij of het oefenen met het aanbrengen van structuur of voeren van de regie bij het voeren van een huishouding, waaronder financieel gezonde situatie, een gezonde administratie etc.;</text:p>
                </text:list-item>
                <text:list-item text:style-override="id1-3-2-2-6-2-40-7">
                  <text:number>•</text:number>
                  <text:p text:style-name="al">het indien nodig, tijdelijk overnemen van toezicht zodat de mantelzorger wordt ontlast;</text:p>
                </text:list-item>
                <text:list-item text:style-override="id1-3-2-2-6-2-40-8">
                  <text:number>•</text:number>
                  <text:p text:style-name="al">het toezien van de Algemeen Dagelijkse Levensverrichtingen (ADL)-activiteiten voor de cliënt.</text:p>
                </text:list-item>
              </text:list>
              <text:p text:style-name="al"/>
              <text:p text:style-name="al">
              <text:span text:style-name="nadrukcur">Resultaten begeleiding</text:span>
            </text:p>
              <text:p text:style-name="al">Het College kan ondersteuning bieden op een aantal terreinen\activiteiten (art. 8.2 lid 1 van de Verordening). Daarmee is strikt genomen geen limitatief stelsel beoogd. Er kunnen dan ook meer voorbeelden denkbaar zijn. De resultaten van de in de Verordening genoemde ondersteuning kunnen per terrein verschillend zijn. Een aantal voorbeelden worden hieronder genoemd.</text:p>
              <text:p text:style-name="al"/>
              <text:p text:style-name="al">
              <text:span text:style-name="nadrukcur">Resultaten sociale redzaamheid: sociaal netwerk</text:span>
            </text:p>
              <text:list text:style-name="id1-3-2-2-6-2-46">
                <text:list-item text:style-override="id1-3-2-2-6-2-46-1">
                  <text:number>•</text:number>
                  <text:p text:style-name="al">Cliënt heeft gezond sociaal netwerk en vervult daarbinnen een passende sociale rol</text:p>
                </text:list-item>
                <text:list-item text:style-override="id1-3-2-2-6-2-46-2">
                  <text:number>•</text:number>
                  <text:p text:style-name="al">Cliënt is in staat een beroep te doen op personen in zijn/haar sociaal netwerk</text:p>
                </text:list-item>
                <text:list-item text:style-override="id1-3-2-2-6-2-46-3">
                  <text:number>•</text:number>
                  <text:p text:style-name="al">Client kan eigen problematiek in relatie tot sociale netwerk hanteren</text:p>
                </text:list-item>
                <text:list-item text:style-override="id1-3-2-2-6-2-46-4">
                  <text:number>•</text:number>
                  <text:p text:style-name="al">Bij bemoeizorg: cliënt staat open voor opbouw sociaal netwerk</text:p>
                </text:list-item>
              </text:list>
              <text:p text:style-name="al">
              <text:span text:style-name="nadrukcur">Resultaten sociale redzaamheid: zelfzorg</text:span>
            </text:p>
              <text:list text:style-name="id1-3-2-2-6-2-48">
                <text:list-item text:style-override="id1-3-2-2-6-2-48-1">
                  <text:number>•</text:number>
                  <text:p text:style-name="al">Cliënt is in staat zich zelf te verzorgen</text:p>
                </text:list-item>
                <text:list-item text:style-override="id1-3-2-2-6-2-48-2">
                  <text:number>•</text:number>
                  <text:p text:style-name="al">Cliënt draagt schone kleding</text:p>
                </text:list-item>
                <text:list-item text:style-override="id1-3-2-2-6-2-48-3">
                  <text:number>•</text:number>
                  <text:p text:style-name="al">Cliënt ziet er in het algemeen verzorgd uit</text:p>
                </text:list-item>
                <text:list-item text:style-override="id1-3-2-2-6-2-48-4">
                  <text:number>•</text:number>
                  <text:p text:style-name="al">Cliënt komt, zonder ondersteuning, afspraken met zorgprofessionals (zoals huisarts, tandarts, medisch specialist) na</text:p>
                </text:list-item>
              </text:list>
              <text:p text:style-name="al">
              <text:span text:style-name="nadrukcur">Resultaten participatie: dagelijkse activiteiten en mobiliteit</text:span>
            </text:p>
              <text:list text:style-name="id1-3-2-2-6-2-50">
                <text:list-item text:style-override="id1-3-2-2-6-2-50-1">
                  <text:number>•</text:number>
                  <text:p text:style-name="al">Cliënt heeft een zinvolle dagbesteding (in principe als algemene voorziening)</text:p>
                </text:list-item>
                <text:list-item text:style-override="id1-3-2-2-6-2-50-2">
                  <text:number>•</text:number>
                  <text:p text:style-name="al">Mantelzorg is ontlast</text:p>
                </text:list-item>
                <text:list-item text:style-override="id1-3-2-2-6-2-50-3">
                  <text:number>•</text:number>
                  <text:p text:style-name="al">Cliënt is zelf in staat - al dan niet met hulpmiddelen - in staat zich te verplaatsen.</text:p>
                </text:list-item>
              </text:list>
              <text:p text:style-name="al">Voor het verlenen van een vervoersvoorziening wordt verwezen naar hoofdstuk 7 van deze beleidsregels.</text:p>
              <text:p text:style-name="al">
              <text:span text:style-name="nadrukcur">Resultaten organisatie van het huishouden of ondersteuning bij een ontregeld huishouden</text:span>
            </text:p>
              <text:p text:style-name="al">Onder begeleiding kan ook de organisatie van het huishouden of hulp bij een ontregeld huishouden worden verstaan. Deze wordt slechts verleend indien de te bereiken resultaten zijn gericht op (het aanleren van) het zelf uitvoeren van belangrijke huishoudelijke taken zodat de cliënt in staat wordt gesteld een gestructureerd huishouden te voeren. Daarbij wordt onderscheidt gemaakt tussen de organisatie van het huishouden en ondersteuning bij een ontregeld huishouden.</text:p>
              <text:p text:style-name="al"/>
              <text:p text:style-name="al">
              <text:span text:style-name="nadrukcur">Organisatie van het huishouden</text:span>
            </text:p>
              <text:p text:style-name="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ook) beperkingen heeft in het vermogen om een adequaat oordeel te vormen over dagelijks voorkomende situaties op het gebied van sociale redzaamheid, probleemgedrag, psychisch functioneren of geheugen en oriëntatie.</text:p>
              <text:p text:style-name="al"/>
              <text:p text:style-name="al">
              <text:span text:style-name="nadrukcur">Combinatie</text:span>
            </text:p>
              <text:p text:style-name="al">Het College kan de te verlenen maatwerkvoorziening combineren met het (tijdelijk) overnemen van de huishoudelijke werkzaamheden en het bieden van begeleiding bij het zelf uitvoeren daarvan. Voor zover het gaat over het overnemen van de huishoudelijke werkzaamheden heeft het te bereiken resultaat betrekking op een schoon en leefbaar huis (zie hoofdstuk 5 van deze beleidsregels). Het ligt overigens wel voor de hand dat de cliënt ook voor andere beperkingen ondersteuning nodig heeft. Verder is het zo dat degene die de begeleiding biedt contact moet hebben met degene die de huishoudelijke werkzaamheden overneemt van de cliënt om tot goede afstemming te komen in de te bieden maatschappelijke ondersteuning. Dat kan dan ook met de huisgenoot zijn die gebruikelijke hulp biedt.</text:p>
              <text:p text:style-name="al"/>
              <text:p text:style-name="al">
              <text:span text:style-name="nadrukcur">Dagbesteding</text:span>
            </text:p>
              <text:p text:style-name="al">Naast individuele begeleiding behoort ook de dagbesteding (groepsgewijs), waaronder indien noodzakelijk in combinatie met het vervoer, tot de mogelijkheden. Deze maatwerkvoorziening is gericht op het zo lang mogelijk op verantwoorde wijze in de eigen leefomgeving kunnen blijven wonen en het zoveel mogelijk op aanvaarbare wijze met anderen kunnen meedoen in de maatschappij. Volgens de Verordening geldt het principe van het primaat van de collectieve maatwerkvoorziening. Dagbesteding (groepsgewijs) gaat dus voor op individuele begeleiding, tenzij dat niet als goedkoopst passende bijdrage kan worden aangemerkt. </text:p>
              <text:p text:style-name="al"/>
              <text:p text:style-name="al">De dagbesteding kan bestaan uit de volgende activiteiten:</text:p>
              <text:list text:style-name="id1-3-2-2-6-2-65">
                <text:list-item text:style-override="id1-3-2-2-6-2-65-1">
                  <text:number>•</text:number>
                  <text:p text:style-name="al">stimuleren van sociale contacten;</text:p>
                </text:list-item>
                <text:list-item text:style-override="id1-3-2-2-6-2-65-2">
                  <text:number>•</text:number>
                  <text:p text:style-name="al">voorkomen van sociaal isolement;</text:p>
                </text:list-item>
                <text:list-item text:style-override="id1-3-2-2-6-2-65-3">
                  <text:number>•</text:number>
                  <text:p text:style-name="al">ontlasten van mantelzorgers;</text:p>
                </text:list-item>
                <text:list-item text:style-override="id1-3-2-2-6-2-65-4">
                  <text:number>•</text:number>
                  <text:p text:style-name="al">leren omgaan met fysieke en/of cognitieve beperkingen;</text:p>
                </text:list-item>
                <text:list-item text:style-override="id1-3-2-2-6-2-65-5">
                  <text:number>•</text:number>
                  <text:p text:style-name="al">handhaven en bevorderen van zo zelfstandig mogelijk functioneren;</text:p>
                </text:list-item>
                <text:list-item text:style-override="id1-3-2-2-6-2-65-6">
                  <text:number>•</text:number>
                  <text:p text:style-name="al">voorkomen van achteruitgang in fysieke, cognitieve en sociaal-emotionele vaardigheden;</text:p>
                </text:list-item>
                <text:list-item text:style-override="id1-3-2-2-6-2-65-7">
                  <text:number>•</text:number>
                  <text:p text:style-name="al">aanleren en/of onderhouden van arbeidsvaardigheden afgestemd op de interesses en mogelijkheden van de betrokkenen.</text:p>
                </text:list-item>
              </text:list>
              <text:p text:style-name="al"/>
              <text:p text:style-name="al">Er worden diverse resultaten beoogd met het bieden van dagbesteding zoals:</text:p>
              <text:list text:style-name="id1-3-2-2-6-2-68">
                <text:list-item text:style-override="id1-3-2-2-6-2-68-1">
                  <text:number>•</text:number>
                  <text:p text:style-name="al">de cliënt heeft een dagbesteding;</text:p>
                </text:list-item>
                <text:list-item text:style-override="id1-3-2-2-6-2-68-2">
                  <text:number>•</text:number>
                  <text:p text:style-name="al">de cliënt heeft zijn informeel netwerk versterkt en kan deze inzetten ten behoeve van het zelfstandig leven;</text:p>
                </text:list-item>
                <text:list-item text:style-override="id1-3-2-2-6-2-68-3">
                  <text:number>•</text:number>
                  <text:p text:style-name="al">de ondersteuning van de cliënt is waar mogelijk gericht op betaalde arbeid;</text:p>
                </text:list-item>
                <text:list-item text:style-override="id1-3-2-2-6-2-68-4">
                  <text:number>•</text:number>
                  <text:p text:style-name="al">de cliënt heeft structuur in het invullen van de dag;</text:p>
                </text:list-item>
                <text:list-item text:style-override="id1-3-2-2-6-2-68-5">
                  <text:number>•</text:number>
                  <text:p text:style-name="al">bij de cliënt voor wie de zinvolle dagbesteding in een beschutte omgeving moet plaatsvinden, draagt deze bij aan het zoveel mogelijk behouden van het niveau van participatie.</text:p>
                </text:list-item>
              </text:list>
              <text:p text:style-name="al"/>
              <text:p text:style-name="al">
              <text:span text:style-name="nadrukvet">Personen met een zintuiglijke beperking</text:span>
            </text:p>
              <text:p text:style-name="al">Gemeenten zijn op grond van de Wmo 2015 ook verantwoordelijk voor de ondersteuning van cliënten met een zintuiglijke beperking:</text:p>
              <text:list text:style-name="id1-3-2-2-6-2-72">
                <text:list-item text:style-override="id1-3-2-2-6-2-72-1">
                  <text:number>•</text:number>
                  <text:p text:style-name="al">specialistische begeleiding doofblinde volwassenen</text:p>
                </text:list-item>
                <text:list-item text:style-override="id1-3-2-2-6-2-72-2">
                  <text:number>•</text:number>
                  <text:p text:style-name="al">specialistische begeleiding visueel beperkte volwassenen</text:p>
                </text:list-item>
                <text:list-item text:style-override="id1-3-2-2-6-2-72-3">
                  <text:number>•</text:number>
                  <text:p text:style-name="al">specialistische begeleiding vroegdove volwassenen</text:p>
                </text:list-item>
              </text:list>
              <text:p text:style-name="al">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text:p>
              <text:p text:style-name="al">Om de continuïteit van deze ondersteuning te kunnen garanderen voor mensen die van deze vorm van specialistische begeleiding afhankelijk zijn, is door de VNG met een aantal specialistische aanbieders landelijke inkoopafspraken gemaakt. Deze afspraken zijn vastgelegd in een raamovereenkomst. Als onderdeel van de raamovereenkomst zijn per functie afspraken gemaakt voor de levering van hulp en ondersteuning in het Programma van Eisen (PvE). Gemeenten hoeven hierdoor niet afzonderlijk afspraken te maken met deze aanbieders. Dit betekent dat het College moet beoordelen of de beperkingen van de betreffende cliënt onder deze landelijke afspraken valt. En zo ja, dan heeft het College geen ‘aparte’ ondersteuningsplicht. Wel geeft het College een beschikking af. Voor de doelgroep is een (landelijk) programma van eisen vastgesteld. </text:p>
              <text:p text:style-name="al"/>
              <text:p text:style-name="al">
              <text:span text:style-name="nadrukcur">Doventolk</text:span>
            </text:p>
              <text:p text:style-name="al">De doventolk is via landelijke inkoop geregeld. Doven en doventolken kunnen zich rechtstreeks tot Menzis richten. Zij voeren de regeling uit.</text:p>
              <text:p text:style-name="al"/>
              <text:p text:style-name="al">
              <text:span text:style-name="nadrukvet">Kortdurend verblijf</text:span>
            </text:p>
              <text:p text:style-name="al">Verordening: artikel 8.4</text:p>
              <text:p text:style-name="al">Kortdurend verblijf in een instelling ter ontlasting van de mantelzorger, is onderdeel van de wettelijke definitie van een maatwerkvoorziening (art. 1.1.1 eerste lid van de wet). Nadat is vastgesteld dat de mantelzorger van de cliënt moet worden ontlast geldt nog een ander specifiek criterium om in aanmerking te komen voor deze maatwerkvoorziening. De cliënt is voorkomende gevallen door het (tijdelijk/deels) wegvallen van de mantelzorg aangewezen op ondersteuning welke in overwegende mate gepaard gaat met het overnemen van toezicht.</text:p>
              <text:p text:style-name="al"/>
              <text:p text:style-name="al">
              <text:span text:style-name="nadrukcur">Doel en intensiteit kortdurend verblijf</text:span>
            </text:p>
              <text:p text:style-name="al">Overname van toezicht kan verschillende doelen hebben en verschillen in intensiteit. Afhankelijk daarvan kan de toezichtfunctie op verschillende manieren vorm krijgen. Het toezicht kan gericht zijn op:</text:p>
              <text:list text:style-name="id1-3-2-2-6-2-85">
                <text:list-item text:style-override="id1-3-2-2-6-2-85-1">
                  <text:number>1.</text:number>
                  <text:p text:style-name="al">het bieden van ondersteuning of fysieke zorg, zodat tijdig in kan worden gegrepen bij bijvoorbeeld valgevaar, of complicaties bij een ziekte of aandoening;</text:p>
                </text:list-item>
                <text:list-item text:style-override="id1-3-2-2-6-2-85-2">
                  <text:number>2.</text:number>
                  <text:p text:style-name="al">het verlenen van ondersteuning of fysieke zorg op ongeregelde en/of frequente tijden, omdat de cliënt zelf niet (meer) in staat is om hulp in te roepen;</text:p>
                </text:list-item>
                <text:list-item text:style-override="id1-3-2-2-6-2-85-3">
                  <text:number>3.</text:number>
                  <text:p text:style-name="al">het ingrijpen bij gedragsproblemen:</text:p>
                  <text:list text:style-name="id1-3-2-2-6-2-85-3-3">
                    <text:list-item text:style-override="id1-3-2-2-6-2-85-3-3-1">
                      <text:number>a.</text:number>
                      <text:p text:style-name="al">therapeutisch: gericht op verbetering van de gedragsstoornis of aanleren van ander gedrag; of</text:p>
                    </text:list-item>
                    <text:list-item text:style-override="id1-3-2-2-6-2-85-3-3-2">
                      <text:number>b.</text:number>
                      <text:p text:style-name="al">preventief: voorkomen van escalatie en gevaar.</text:p>
                    </text:list-item>
                  </text:list>
                </text:list-item>
              </text:list>
              <text:p text:style-name="al"/>
              <text:p text:style-name="al">
              <text:span text:style-name="nadrukcur">Voorliggende oplossingen</text:span>
            </text:p>
              <text:p text:style-name="al">Is de cliënt daarentegen niet in overwegende mate aangewezen op toezicht, dan zou bijvoorbeeld dagbesteding uitkomst kunnen bieden om de mantelzorger te ontlasten. </text:p>
              <text:p text:style-name="al"/>
              <text:p text:style-name="al">
              <text:span text:style-name="nadrukcur">Omvang</text:span>
            </text:p>
              <text:p text:style-name="al">Het College kan kortdurend verblijf voor een etmaal per week toekennen, waarbij geldt dat het College kan afwijken van de gestelde norm. Dat kan minder maar ook meer zijn. Het is niet vereist dat het kortdurend verblijf voor slechts wekelijks (of maandelijks) gebruik kan worden toegekend. Afhankelijk van de omstandigheden in het individuele geval kunnen periodieke aanspraken ook voor aaneengesloten gebruik worden toegekend. Denk bijvoorbeeld aan de situatie waarin de mantelzorger op vakantie wil.</text:p>
              <text:p text:style-name="al"/>
              <text:p text:style-name="al">
              <text:span text:style-name="nadrukcur">Realisatie</text:span>
            </text:p>
              <text:p text:style-name="al">Het kortdurend verblijf wordt geboden in een instelling of in een accommodatie van een door het College goedgekeurde aanbieder, dan wel organisatie ingeval deze maatwerkvoorziening met een persoonsgebonden budget wordt ingekocht. Onder deze maatwerkvoorziening is ook, zonodig, het vervoer naar de locatie begrepen waar het kortdurend verblijf wordt geboden. Het is niet aannemelijk dat de cliënt zelf in staat is de accommodatie te bereiken. Dit vervoer wordt in ieder geval noodzakelijk geacht indien de mantelzorger niet in staat is de cliënt te brengen (en te halen) en er ook geen andere vervoersmogelijkheden zijn.</text:p>
              <text:p text:style-name="al"/>
              <text:p text:style-name="al">
              <text:span text:style-name="nadrukcur">Permanent toezicht en toegang Wlz</text:span>
            </text:p>
              <text:p text:style-name="al">Het College kan in voorkomende gevallen de maatwerkvoorziening weigeren. Er moet sprake zijn van een situatie waarin niet meer gesproken kan worden van op zelfredzaamheid en participatie gerichte ondersteuning en daarom aanspraak kan maken op toegang tot de Wlz. De aanvraag om een maatwerkvoorziening kortdurend verblijf valt - net als begeleiding en dagbesteding - niet onder de eerder in deze beleidsregels genoemde uitzondering (overgangsrecht).</text:p>
              <text:p text:style-name="al"/>
              <text:p text:style-name="al">
              <text:span text:style-name="nadrukcur">Eerstelijns verblijf</text:span>
            </text:p>
              <text:p text:style-name="al">Bij de beoordeling van de aanspraak houdt het College wel rekening met de vraag of de cliënt aanspraak kan maken op eerstelijns verblijf op grond van de subsidieregeling Wlz of de Zorgverzekeringswet.</text:p>
              <text:p text:style-name="al"/>
              <text:p text:style-name="al">
              <text:span text:style-name="nadrukcur">Kortdurend eerstelijns verblijf</text:span>
            </text:p>
              <text:p text:style-name="al">Het kan zijn dat niet het College maar de cliënt een beroep kan doen op eerstelijns verblijf. Het gaat om medisch noodzakelijk verblijf (= aangewezen op geneeskundige zorg) in de eerste lijn dat onder de verantwoordelijkheid valt van de huisarts. Dit is één van de varianten van het Zvw-verblijf. Met de invoering van de Wlz is het niet meer mogelijk om kortdurend te worden opgenomen omdat de Wlz alleen toegang biedt voor verzekerden met een blijvende behoefte aan permanent toezicht of 24 uur per dag zorg in de nabijheid. De overheveling van het kortdurend verblijf naar de Zvw is echter uitgesteld tot 1 januari 2017 en het eerstelijns verblijf wordt mogelijk gemaakt op basis van een subsidieregeling binnen de Wlz (Stcrt. 2015, nr. 42917). De subsidieregeling geldt voor het jaar 2015 en 2016. Het CIZ beoordeelt de aanvragen voor deze subsidieregeling. Er zijn drie soorten indicaties:</text:p>
              <text:list text:style-name="id1-3-2-2-6-2-104">
                <text:list-item text:style-override="id1-3-2-2-6-2-104-1">
                  <text:number>1.</text:number>
                  <text:p text:style-name="al">eerstelijns verblijf basis met geldigheidsduur drie maanden;</text:p>
                </text:list-item>
                <text:list-item text:style-override="id1-3-2-2-6-2-104-2">
                  <text:number>2.</text:number>
                  <text:p text:style-name="al">eerstelijns verblijf intensief met geldigheidsduur drie maanden;</text:p>
                </text:list-item>
                <text:list-item text:style-override="id1-3-2-2-6-2-104-3">
                  <text:number>3.</text:number>
                  <text:p text:style-name="al">eerstelijns verblijf palliatief met geldigheidsduur drie jaar.</text:p>
                </text:list-item>
              </text:list>
              <text:p text:style-name="al"/>
              <text:p text:style-name="al">
              <text:span text:style-name="nadrukvet">Beschermd wonen</text:span>
            </text:p>
              <text:p text:style-name="al">Verordening: artikelen 8.5 en 8.6 </text:p>
              <text:p text:style-name="al">Beschermd wonen is een samengestelde maatwerkvoorziening die bestaat uit de volgende deelproducten: de beschermende woonvorm met toezicht, begeleiding en dagbesteding. Vervoer maakt geen onderdeel uit van deze maatwerkvoorziening.</text:p>
              <text:p text:style-name="al"/>
              <text:p text:style-name="al">
              <text:span text:style-name="nadrukcur">Meervoudige problemen</text:span>
            </text:p>
              <text:p text:style-name="al">Bij cliënten die (mogelijk) zijn aangewezen op beschermd wonen als zich in het algemeen een uiteenlopende problematiek voordoen. Denk aan:</text:p>
              <text:p text:style-name="al">• Gedragsproblematiek door bijvoorbeeld psychiatrische stoornis</text:p>
              <text:p text:style-name="al">• Complexe woon- of hulpverleningsgeschiedenis</text:p>
              <text:p text:style-name="al">• Verslavingsproblematiek</text:p>
              <text:p text:style-name="al"/>
              <text:p text:style-name="al">
              <text:span text:style-name="nadrukcur">Beschermende woonomgeving </text:span>
            </text:p>
              <text:p text:style-name="al">Een beschermende woonomgeving is een veilige en afgeschermde woon- en leefomgeving waar samenhangende ondersteuning wordt geboden aan cliënten die door hun beperkingen niet in staat zijn zich zelfstandig te handhaven in de samenleving. De bescherming richt zich primair op de cliënt zelf, niet op zijn omgeving of de maatschappij.</text:p>
              <text:p text:style-name="al"/>
              <text:p text:style-name="al">Het niet kunnen handhaven in de samenleving kan ontstaan omdat:</text:p>
              <text:list text:style-name="id1-3-2-2-6-2-120">
                <text:list-item text:style-override="id1-3-2-2-6-2-120-1">
                  <text:number>1.</text:number>
                  <text:p text:style-name="al">de cliënt niet in staat is een adequaat oordeel te vormen in het dagelijkse bestaan. De cliënt heeft vaak regieproblemen; en/of</text:p>
                </text:list-item>
                <text:list-item text:style-override="id1-3-2-2-6-2-120-2">
                  <text:number>2.</text:number>
                  <text:p text:style-name="al">de cliënt vaardigheden of remmingen mist om zich staande te houden in een zelfstandige woonomgeving; en/of</text:p>
                </text:list-item>
                <text:list-item text:style-override="id1-3-2-2-6-2-120-3">
                  <text:number>3.</text:number>
                  <text:p text:style-name="al">de cliënt op relevante momenten niet in staat is om hulp in te roepen. Het betreft het niet adequaat kunnen alarmeren, vanwege cognitieve, communicatieve en/of motorische beperkingen. Het gaat dan om het ontbreken van of onvoldoende inzicht hebben in risico’s en/of de eigen wensen duidelijk kunnen mak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Hulp gericht op het wonen</text:p>
            <text:section text:name="artikel_id1-3-2-2-7-2" text:style-name="artikel">
              <text:p text:style-name="artikel_kop_titel"><text:span text:style-name="artikel_kop_label"/> <text:span text:style-name="artikel_kop_nr"/> </text:p>
              <text:p text:style-name="al">
              <text:span text:style-name="nadrukvet">Inleiding</text:span>
            </text:p>
              <text:p text:style-name="al">In artikel 9.1, 9.2 en 9.5 van de Verordening staan de vormen van maatschappelijke ondersteuning genoemd die het College kan verlenen, wat de reikwijdte daarvan is en wat de te bereiken resultaten zijn die daarbij gelden. Het College kan ondersteuning bieden in de vorm van een woonvoorziening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uin of balkon van de woning (zie hierna).</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text:p>
              <text:p text:style-name="al">Verwezen wordt naar de begripsbepalingen van een woning en het normale gebruik van de woning in artikel 1.1 eerste lid van de verordening. Het College kan aan de cliënt die aanspraak heeft op maatschappelijke ondersteuning maatwerkvoorzieningen verlenen in de vorm van:</text:p>
              <text:list text:style-name="id1-3-2-2-7-2-8">
                <text:list-item text:style-override="id1-3-2-2-7-2-8-1">
                  <text:number>a.</text:number>
                  <text:p text:style-name="al">woonvoorzieningen;</text:p>
                </text:list-item>
                <text:list-item text:style-override="id1-3-2-2-7-2-8-2">
                  <text:number>b.</text:number>
                  <text:p text:style-name="al">voorzieningen om zich in en om de woning verplaatsen.</text:p>
                </text:list-item>
              </text:list>
              <text:p text:style-name="al"/>
              <text:p text:style-name="al">
              <text:span text:style-name="nadrukcur">Algemeen over woningaanpassingen</text:span>
            </text:p>
              <text:p text:style-name="al">Met het inwerking treden van de Wmo 2015 is artikel 16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text:p>
              <text:p text:style-name="al"/>
              <text:p text:style-name="al">Hoewel het niet meer noodzakelijk is dat de woningeigenaar toestemming geeft voor de woningaanpassing, kan deze wel derde-belanghebbende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vet">Specifieke criteria</text:span>
            </text:p>
              <text:p text:style-name="al">Verordening: artikel 9.3</text:p>
              <text:p text:style-name="al">De Verordening bepaalt een aantal specifieke criteria bij het verlenen van maatwerkvoorzieningen gericht op het wonen. Er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Artikel 9.3 lid 3 onder a en b</text:span>
            </text:p>
              <text:p text:style-name="al">Door dit artikel zijn enerzijds alle woonsituaties die niet gericht zijn op een permanent zelfstandig hoofdverblijf uitgesloten. Anderzijds zijn er uitgesloten situaties genoemd waarbij gezien de aard van het soort gebouw verondersteld mag worden dat bepaalde voorzieningen standaard aanwezig zijn. Uitzonderingen kunnen worden gemaakt voor voorzieningen ten behoeve van gemeenschappelijke ruimten als bedoeld in het vierde lid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al"/>
              <text:p text:style-name="al">
              <text:span text:style-name="nadrukcur">Weigering woonvoorziening</text:span>
            </text:p>
              <text:p text:style-name="al">
              <text:span text:style-name="nadrukondlijn">Verordening: artikel 9.3 lid 4</text:span>
            </text:p>
              <text:p text:style-name="al">In dit lid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Onder a: geen dringende reden om te verhuizen</text:span>
            </text:p>
              <text:p text:style-name="al">Deze weigeringsgrond is bedoeld om te voorkomen dat de cliënt verhuist en het College na de melding confronteert met een aanvraag om een woonvoorziening terwijl in de ‘oude’ woning geen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in redelijkheid van hem te vergen mogelijkheden heeft om zelf voor een andere passende oplossing te zorgen.</text:p>
              <text:p text:style-name="al">Onder dringende redenen kunnen bijvoorbeeld het aanvaarden van werk of huwelijk (samenwoning) worden geschaard. Een verhuizing van een adequate woning naar een niet-adequate woning wegens de verkoop van het eigen bedrijf vormt in beginsel geen belangrijke reden. Ook de wens een groot gezin te hebben wordt daar niet toe gerekend. Ingeval van een huwelijk (samenwoning) wordt echter wel rekening gehouden met de keuze die de aanvrager heeft gemaakt door in de niet-adequate woning van de partner te gaan wonen waardoor voorzieningen nodig zijn.</text:p>
              <text:p text:style-name="al"/>
              <text:p text:style-name="al">
              <text:span text:style-name="nadrukondlijn">Onder b: zonder toestemming verhuist naar de niet meest geschikte en beschikbare woning</text:span>
            </text:p>
              <text:p text:style-name="al">In het algemeen kan worden gesteld dat men zelf verantwoordelijk is voor het bewonen van, dan wel beschikken over een woning. Hiermee wordt nadrukkelijk ook bedoeld dat men vrij is in de keuze daarvan. Wel moet rekening worden gehouden met het betrekken van de meest geschikte en beschikbare woning gelet op de beperkingen. Deze bepaling geeft de bewijslastverdeling weer tussen de cliënt om een voorziening en het College. De Verordening bepaalt dat de aanvrager schriftelijk toestemming moet vragen en dus ook verkrijgen om te verhuizen dan wel zich in de gemeente te vestigen in geval een beroep wordt gedaan op een woonvoorziening. Wordt dat nagelaten te doen, dan geldt dat de cliënt moet aantonen of allerminst aannemelijk maken dat de gekozen oplossing de enige mogelijkheid was. Kan de cliënt dat niet, dan blijven de gevolgen voor diens eigen risico (CRVB:2012:BY5215). Het ligt voor de hand dat de cliënt bij de melding van de hulpvraag en het gesprek wordt geattendeerd op de geldende regels.</text:p>
              <text:p text:style-name="al"/>
              <text:p text:style-name="al">
              <text:span text:style-name="nadrukondlijn">Onder c: gemeenschappelijke ruimten</text:span>
            </text:p>
              <text:p text:style-name="al">De Verordening bepaald dat aanpassingen aan gemeenschappelijke ruimten gelimiteerd worden (vergelijk CRVB:2011:BU4344-T). Andere dan de limitatief opgesomde voorzieningen hoeven niet verstrekt te worden. Een uitzondering kan dus slechts worden gemaakt voor de genoemde voorzieningen in dit onderdeel.</text:p>
              <text:p text:style-name="al"/>
              <text:p text:style-name="al">
              <text:span text:style-name="nadrukondlijn">Onder d: niet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en bestemd zijn om het gehele jaar te bewonen geen woningaanpassingen verstrekt (vergelijk bijvoorbeeld CRVB:2011:BR4180).</text:p>
              <text:p text:style-name="al"/>
              <text:p text:style-name="al">
              <text:span text:style-name="nadrukondlijn">Onder e: de aard van de materialen</text:span>
            </text:p>
              <text:p text:style-name="al">Uitgangspunt is dat de belemmeringen in het normale gebruik van de woning in beginsel moeten voortvloeien uit de bouwtechnische en woontechnische kenmerken van de woning zelf, inclusief de toegang.</text:p>
              <text:p text:style-name="al">Deze afwijzingsgrond is verder bedoeld voor situaties waarin gebruikte materialen of de slechte staat van onderhoud aan de woning voor problemen zorg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Er zijn meer voorbeelden denkbaar. </text:p>
              <text:p text:style-name="al"/>
              <text:p text:style-name="al">
              <text:span text:style-name="nadrukondlijn">Onder f: renovatie en eisen aan de woning</text:span>
            </text:p>
              <text:p text:style-name="al">Aan deze afwijzingsgrond(en) ligt het beginsel van de eigen verantwoordelijkheid ten grondslag. Net als ieder ander is de cliënt verantwoordelijk om zaken als achterstallig onderhoud aan diens woning zelf op te lossen. Onder deze bepaling vallen ook de eisen die redelijkerwijs aan een woning mogen worden gesteld. Indien het een eigen woning betreft spreekt dat voor zich, hij zal de woonvoorziening zelf moeten realiseren. Ingeval van een huurwoning ligt het op de weg van de cliënt de verhuurder hiervoor aansprakelijk te stellen. Dat wil zeggen dat de cliënt, voor zover de woning niet voldoet aan de eisen, in beginsel de woningeigenaar moet aanspreken om de voorziening te realiseren in of om de woning. Er kan gedacht worden aan een woning die niet voldoet aan de eisen van deze tijd waaronder ook achterstallig onderhoud of het ontbreken van centrale verwarming of douche (lavet).</text:p>
              <text:p text:style-name="al"/>
              <text:p text:style-name="al">
              <text:span text:style-name="nadrukcur">Primaat van verhuizen</text:span>
            </text:p>
              <text:p text:style-name="al">Verordening: artikel 9.4</text:p>
              <text:p text:style-name="al"/>
              <text:p text:style-name="al">Om te voorkomen dat bij een relatief eenvoudige woningaanpassing het verhuisprimaat al zou worden toegepast, maakt het college een kostenafweging tussen het aanpassen van de huidige woonruimte enerzijds en verhuizen (inclusief eventuele aanpassingskosten in de nieuwe woonruimte) anderzijds. Daarbij worden de volgende kosten in elk geval meegenomen in de overwegingen:</text:p>
              <text:list text:style-name="id1-3-2-2-7-2-51">
                <text:list-item text:style-override="id1-3-2-2-7-2-51-1">
                  <text:number>a.</text:number>
                  <text:p text:style-name="al">huidige en voorzienbare toekomstige aanpassingskosten van de reeds bewoonde woonruimte; </text:p>
                </text:list-item>
                <text:list-item text:style-override="id1-3-2-2-7-2-51-2">
                  <text:number>b.</text:number>
                  <text:p text:style-name="al">de eventuele aanpassingskosten van de nieuwe woning.</text:p>
                </text:list-item>
              </text:list>
              <text:p text:style-name="al">Indien de kosten van de woningaanpassing meer dan € 6.000,- bedragen of deze woning niet kan worden aangepast, zal de mogelijkheid van verhuizen naar een geschikte woning of een gemakkelijker geschikt te maken woning met de cliënt besproken worden. Door het college wordt onderzocht of het primaat van verhuizen kan worden toegepast. </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al"/>
              <text:p text:style-name="al">
              <text:span text:style-name="nadrukcur">Zwaarwegende redenen</text:span>
            </text:p>
              <text:p text:style-name="al">Er kunnen zwaarwegende redenen zijn waardoor een uitzondering moet worden gemaakt op het verhuisprimaat. Voorbeelden zijn:</text:p>
              <text:list text:style-name="id1-3-2-2-7-2-58">
                <text:list-item text:style-override="id1-3-2-2-7-2-58-1">
                  <text:number>1.</text:number>
                  <text:p text:style-name="al">Er blijkt uit medisch onderzoek een contra-indicatie voor verhuizen. Bijvoorbeeld als niet verwacht wordt dat een (dementerend) cliënt binnen een redelijke termijn zal aarden of vertrouwd zal kunnen geraken in de woning of woonomgeving én er geen aanspraak bestaat op toegang tot de Wet langdurige zorg (langdurig verblijf).</text:p>
                </text:list-item>
                <text:list-item text:style-override="id1-3-2-2-7-2-58-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2-58-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langdurig verblijf).</text:p>
                </text:list-item>
                <text:list-item text:style-override="id1-3-2-2-7-2-58-4">
                  <text:number>4.</text:number>
                  <text:p text:style-name="al">De verhuizing leidt tot inkomstenderving doordat bedrijfsmatige activiteiten niet meer kunnen worden uitgeoefend.</text:p>
                </text:list-item>
                <text:list-item text:style-override="id1-3-2-2-7-2-58-5">
                  <text:number>5.</text:number>
                  <text:p text:style-name="al">Er is een aanzienlijke stijging van woonlasten verbonden aan de woning waar naar moet worden verhuisd die de draagkracht van de aanvrager te boven gaat.</text:p>
                </text:list-item>
              </text:list>
              <text:p text:style-name="al"/>
              <text:p text:style-name="al">
              <text:span text:style-name="nadrukcur">Uitraasruimte</text:span>
            </text:p>
              <text:p text:style-name="al">Onder een uitraaskamer wordt verstaan een verblijfsruimte waarin een cliënt die vanwege een gedragsstoornis ernstig ontremd gedrag vertoont zich kan afzonderen of tot rust kan komen.</text:p>
              <text:p text:style-name="al"/>
              <text:p text:style-name="al">
              <text:span text:style-name="nadrukvet">Hulpmiddelen</text:span>
            </text:p>
              <text:p text:style-name="al">Dit zijn roerende zaken die bedoeld zijn om beperkingen in de zelfredzaamheid of de participatie te verminderen of weg te nemen. Het kan gaan om een vervoersvoorziening maar ook om roerende woonvoorzieningen. De uitleen van hulpmiddelen valt onder de werking van de Zorgverzekeringswet (Zvw). Of de cliënt in aanmerking komt voor een roerende woonvoorziening, hangt af van de aanwezige beperkingen van de cliënt en de ondervonden belemmeringen in het normale gebruik van de woning. Waar mogelijk zal uit oogpunt van herbruikbaarheid gekozen worden voor verstrekking van roerende woonvoorzieningen in plaats van een woningaanpassing (aard en nagelvast). Verzekerden met een Wlz-indicatie die in afwachting zijn van verblijf in een instelling kunnen mogelijk aanspraak maken op overbruggingszorg. In het algemeen zullen roerende voorzieningen worden toegewezen als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p text:style-name="al"/>
              <text:p text:style-name="al">
              <text:span text:style-name="nadrukvet">Rolstoel</text:span>
            </text:p>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text:p>
              <text:p text:style-name="al"/>
              <text:p text:style-name="al">
              <text:span text:style-name="nadrukcur">Incidenteel rolstoelgebruik</text:span>
            </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aanvullend collectief vervoer of in de eigen auto. In de praktijk zal dit echter niet vaak voorkomen.</text:p>
              <text:p text:style-name="al"/>
            </text:section>
            <text:p text:style-name="hoofdstuk_bottom"/>
          </text:section>
          <text:section text:name="hoofdstuk_id1-3-2-2-8" text:style-name="hoofdstuk">
            <text:p text:style-name="hoofdstuk_kop"><text:span text:style-name="label">Hoofdstuk</text:span> <text:span text:style-name="nr">7</text:span> Hulp bij het deelnemen aan het maatschappelijk verkeer</text:p>
            <text:section text:name="artikel_id1-3-2-2-8-2" text:style-name="artikel">
              <text:p text:style-name="artikel_kop_titel"><text:span text:style-name="artikel_kop_label"/> <text:span text:style-name="artikel_kop_nr"/> </text:p>
              <text:p text:style-name="al">
              <text:span text:style-name="nadrukvet">Inleiding</text:span>
            </text:p>
              <text:p text:style-name="al">Verordening: artikel 10.1</text:p>
              <text:p text:style-name="al">Deelname aan het maatschappelijk verkeer heeft betrekking op heeft op het zich kunnen verplaatsen in de leefomgeving en medemensen te ontmoeten en sociale verbanden met hen aan te gaan, gericht op zelfredzaamheid en participatie. </text:p>
              <text:p text:style-name="al"/>
              <text:p text:style-name="al">
              <text:span text:style-name="nadrukcur">Resultaten</text:span>
            </text:p>
              <text:p text:style-name="al">Verordening: artikel 10.3</text:p>
              <text:p text:style-name="al">Het te bereiken resultaat ten aanzien van het zich kunnen verplaatsen met als doel participatie kan bijvoorbeeld bestaan uit:</text:p>
              <text:list text:style-name="id1-3-2-2-8-2-9">
                <text:list-item text:style-override="id1-3-2-2-8-2-9-1">
                  <text:number>a.</text:number>
                  <text:p text:style-name="al">het kunnen bereiken van winkels en andere noodzakelijke voorzieningen;</text:p>
                </text:list-item>
                <text:list-item text:style-override="id1-3-2-2-8-2-9-2">
                  <text:number>b.</text:number>
                  <text:p text:style-name="al">het kunnen onderhouden van sociale contacten;</text:p>
                </text:list-item>
                <text:list-item text:style-override="id1-3-2-2-8-2-9-3">
                  <text:number>c.</text:number>
                  <text:p text:style-name="al">het deelnemen aan activiteiten,</text:p>
                </text:list-item>
              </text:list>
              <text:p text:style-name="al">binnen de leefomgeving van de cliënt.</text:p>
              <text:p text:style-name="al"/>
              <text:p text:style-name="al">
              <text:span text:style-name="nadrukcur">Voorliggende voorziening</text:span>
            </text:p>
              <text:p text:style-name="al">Het College is niet gehouden een maatwerkvoorziening te verlenen als aanspraak bestaat op een voorziening op grond van een andere wettelijke aanspraak waarmee de beperkingen in de zelfredzaamheid en participatie worden opgelost of verminderd. Het kan bijvoorbeeld gaan om een werkelijke aanspraak en daarmee een afdwingbaar recht. Hieronder staan een aantal voorbeelden genoemd.</text:p>
              <text:p text:style-name="al"/>
              <text:p text:style-name="al">
              <text:span text:style-name="nadrukcur">Ziekenvervoer Zvw</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 WIA</text:span>
            </text:p>
              <text:p text:style-name="al">Op grond van de WIA kan aanspraak bestaan op een zogeheten leefvervoersvoorziening (art.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 Dit betekent echter niet dat het College om die reden een vervoersvoorziening kan weigere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 In het kader van de Wet passend onderwijs worden scholen (waarschijnlijk) verantwoordelijk voor het vervoer.</text:p>
              <text:p text:style-name="al"/>
              <text:p text:style-name="al">
              <text:span text:style-name="nadrukvet">Beleidsuitgangspunt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Ook wordt bij de beoordeling onderzocht of het Openbaar Vervoer te voet, per fiets of in voorkomende gevallen per bus (of ander Openbaar Vervoer) kan worden bereikt en vervolgens kan worden gebruikt. Mogelijk kan dat met de gebruikelijke loophulpmiddelen zoals een rollator. Het spreekt voor zich dit ook afhankelijk is van de afstand waarbinnen zich een opstaphalte bevind. In die gevallen beoordeelt het College of de cliënt die afstand kan overbruggen met een voor hem algemeen gebruikelijk vervoermiddel, binnen een redelijke termijn.</text:p>
              <text:p text:style-name="al"/>
              <text:p text:style-name="al">Bij de beoordeling van de aanvraag om een (collectieve) vervoersvoorziening worden ook de volgende zaken meegenomen:</text:p>
              <text:p text:style-name="al"/>
              <text:p text:style-name="al">
              <text:span text:style-name="nadrukcur">Directe leefomgeving</text:span>
            </text:p>
              <text:p text:style-name="al">Als leefomgeving in het kader van deelname aan het maatschappelijk verkeer wordt een afstand van 15-20 kilometer rondom de woning als redelijk aangemerkt, zie begripsbepaling in de Verordening.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in in bovengenoemde aspecten te bereiken zijn. 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Indien de organisatie waarvoor het vrijwilligerswerk wordt verricht niet bijdraagt in de kosten voor het vervoer in verband met vrijwilligerswerk kan het college de kosten die deze vervoersbehoefte meebrengt meewegen bij het vaststellen van de tegemoetkoming meerkosten.</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gesprek zal plaatsvinden. Uitgangspunt is dat het aanvullend collectief vervoer (regiotaxi en Woej vervoersdienst) geschikt is voor de verplaatsingen op de middellange afstand en dat het primaat van het aanvullend collectief vervoer wordt gehanteerd.</text:p>
              <text:p text:style-name="al"/>
              <text:p text:style-name="al">Of het aanvullend collectief vervoer voor deelname aan het maatschappelijk verkeer kan worden aangemerkt als passende bijdrage in het individuele geval, is afhankelijk van de vervoersbehoefte en frequentie van de verplaatsingen op de middellange afstand. Daaronder vallen in ieder geval gerichte verplaatsingen. Dat gaat over verplaatsingen naar bestemmingen waar afspraken over gemaakt kunnen worden met anderen. Denk aan sociale contacten maar ook een ziekenhuisbezoek. Er zijn meer voorbeelden denkbaar. Daarbij geldt ook dat het hebben van enige wachttijd bij gebruik van het aanvullend collectief vervoer niet zodanig bezwarend is dat daardoor niet meer gesproken kan worden van een voorziening die voldoende ondersteuning biedt.</text:p>
              <text:p text:style-name="al"/>
              <text:p text:style-name="al">Uit de jurisprudentie van de Centrale Raad van Beroep blijkt dat voor de omvang in kilometers in verband met de vervoersbehoefte in beginsel mag worden uitgegaan van een maximaal aantal kilometer per jaar (vergelijk CRVB:2012:BV7463). Dit uitgangspunt van 1500 kilometer per jaar is ook neergelegd in de Verordening en wordt door het College gehanteerd.</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8-2-45">
                <text:list-item text:style-override="id1-3-2-2-8-2-45-1">
                  <text:number>•</text:number>
                  <text:p text:style-name="al">verplaatsingsgedrag;</text:p>
                </text:list-item>
                <text:list-item text:style-override="id1-3-2-2-8-2-45-2">
                  <text:number>•</text:number>
                  <text:p text:style-name="al">het verplaatsingsmotief (waarom); en</text:p>
                </text:list-item>
                <text:list-item text:style-override="id1-3-2-2-8-2-45-3">
                  <text:number>•</text:number>
                  <text:p text:style-name="al">de verplaatsingsbestemming (waarheen).</text:p>
                </text:list-item>
              </text:list>
              <text:p text:style-name="al"/>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de Wmo in beginsel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ondersteuningsplicht van het College (CRVB:2010:BL4037).</text:p>
              <text:p text:style-name="al"/>
              <text:p text:style-name="al">Voorzieningen die worden aangevraagd om zich buiten de eigen leefomgeving te kunnen verplaatsen of om voorzieningen mee te nemen, zoals aanhangers en oprijplaten voor het meenemen van scootermobielen of een meeneembare scootermobiel, vallen dan ook niet onder de ondersteuningsplicht van het College.</text:p>
              <text:p text:style-name="al"/>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text:p>
              <text:p text:style-name="al"/>
              <text:p text:style-name="al">
              <text:span text:style-name="nadrukcur">Medisch vervoer</text:span>
            </text:p>
              <text:p text:style-name="al">Onderdeel van een vervoersbehoefte kan ziekenhuisbezoek of ander 'medisch vervoer' zijn. Het feit dat de cliënt met het aanvullend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 2015).</text:p>
              <text:p text:style-name="al"/>
              <text:p text:style-name="al">
              <text:span text:style-name="nadrukcur">Aard van de beperkingen en bezit van eigen (aangepaste) auto</text:span>
            </text:p>
              <text:p text:style-name="al">Het hanteren van het primaat van het aanvullend collectief vervoer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het kostenaspect (goedkoopst passende bijdrage).</text:p>
              <text:p text:style-name="al"/>
              <text:p text:style-name="al">
              <text:span text:style-name="nadrukcur">Aard van de beperkingen en geen bezit van eigen (aangepaste) auto</text:span>
            </text:p>
              <text:p text:style-name="al">Het zal het in de praktijk zelden voor komen dat een cliënt geen gebruik kan maken van het aanvullend collectief vervoerssysteem en daarom is aangewezen op eigen gesloten buitenvervoer. Het College is bevoegd om de vervoersvoorziening afhankelijk te stellen van de vervoersbehoefte.</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aanvullend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de toekenning van aanvullend collectief vervoer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aanvullend collectief vervoer betekent namelijk niet dat het onmogelijk is om een gezamenlijke bestemming te bereiken (vergelijk CRVB:2014:2101).</text:p>
              <text:p text:style-name="al"/>
              <text:p text:style-name="al">
              <text:span text:style-name="nadrukcur">Hardheidsclausule</text:span>
            </text:p>
              <text:p text:style-name="al">Het primaat van het aanvullend collectief vervoer kan alleen via de hardheidsclausule worden gepasseerd. De hardheidsclausule geeft het College de bevoegdheid om in bijzondere gevallen ten gunste van de cliënt af te wijken van de bepalingen van de verordening, als toepassing daarvan tot onbillijkheden van overwegende aard leidt. In de praktijk zal dit niet vaak voor komen. Het is in beginsel aan de cliënt om hier een beroep op te doen.</text:p>
              <text:p text:style-name="al"/>
              <text:p text:style-name="al">
              <text:span text:style-name="nadrukcur">Autoaanpassing</text:span>
            </text:p>
              <text:p text:style-name="al">Autoaanpassingen zijn erop gericht verplaatsingen mogelijk te maken in de leefomgeving voor cliënten die daarvoor zijn aangewezen op een eigen auto en in principe geen gebruik kunnen maken van het aanvullend collectief vervoer.</text:p>
              <text:p text:style-name="al"/>
              <text:p text:style-name="al">
              <text:span text:style-name="nadrukcur">Aandachtspunten bij de beoordeling</text:span>
            </text:p>
              <text:list text:style-name="id1-3-2-2-8-2-76">
                <text:list-item text:style-override="id1-3-2-2-8-2-76-1">
                  <text:number>•</text:number>
                  <text:p text:style-name="al">Is het gebruik van de eigen auto nodig voor het zich verplaatsen binnen de leefomgeving per vervoermiddel én is het aanvullend collectief vervoer geen passende bijdrage?</text:p>
                </text:list-item>
                <text:list-item text:style-override="id1-3-2-2-8-2-76-2">
                  <text:number>•</text:number>
                  <text:p text:style-name="al">Is een autoaanpassing de goedkoopst passende bijdrage?</text:p>
                </text:list-item>
                <text:list-item text:style-override="id1-3-2-2-8-2-76-3">
                  <text:number>•</text:number>
                  <text:p text:style-name="al">Hoe staat het met de technische staat van de auto?</text:p>
                </text:list-item>
                <text:list-item text:style-override="id1-3-2-2-8-2-76-4">
                  <text:number>•</text:number>
                  <text:p text:style-name="al">Is de cliënt eigenaar en bestuurder van de auto?</text:p>
                </text:list-item>
                <text:list-item text:style-override="id1-3-2-2-8-2-76-5">
                  <text:number>•</text:number>
                  <text:p text:style-name="al">Is een auto ouder dan vijf jaar?</text:p>
                </text:list-item>
              </text:list>
              <text:p text:style-name="al">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Daarbij wordt ook de geldigheidsduur van het rijbewijs in ogenschouw gen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Het CBR verricht de keuring voor het vaststellen van de beperkingen (restreint), waarop de auto voor de belanghebbende aangepast moet zijn. Zonder deze restreintbepalingen is de cliënt onverzekerd als hij in een auto rijdt. Aan de eis dat de auto niet ouder mag zijn dan vijf jaar, kan worden voorbijgegaan als de autoaanpassing in een andere auto kan worden overgezet (bijvoorbeeld een aangepaste autostoel). Als in dat geval de aanpassing binnen zeven jaar overgezet moet worden, dan zijn de kosten hiervan voor rekening van de cliënt.</text:p>
              <text:p text:style-name="al"/>
            </text:section>
            <text:p text:style-name="hoofdstuk_bottom"/>
          </text:section>
          <text:section text:name="hoofdstuk_id1-3-2-2-9" text:style-name="hoofdstuk">
            <text:p text:style-name="hoofdstuk_kop"><text:span text:style-name="label">Hoofdstuk</text:span> <text:span text:style-name="nr">8</text:span> Persoonsgebonden budget </text:p>
            <text:section text:name="artikel_id1-3-2-2-9-2" text:style-name="artikel">
              <text:p text:style-name="artikel_kop_titel"><text:span text:style-name="artikel_kop_label"/> <text:span text:style-name="artikel_kop_nr"/> </text:p>
              <text:p text:style-name="al">
              <text:span text:style-name="nadrukvet">Inleiding</text:span>
            </text:p>
              <text:p text:style-name="al">Een persoonsgebonden budget (pgb) vertegenwoordigt de (een afgeleid percentage van de) geldswaarde van de goedkoopst passende bijdrage van een maatwerkvoorziening die het College in natura zou verlenen. Met een pgb kunnen diensten, zoals begeleiding of kortdurend verblijf worden ingekocht, maar ook een woonvoorziening of een hulpmiddel, zoals een scootmobiel.</text:p>
              <text:p text:style-name="al"/>
              <text:p text:style-name="al">
              <text:span text:style-name="nadrukvet">Beoordelingscriteria</text:span>
            </text:p>
              <text:p text:style-name="al">In artikel 6.1 van de Verordening zijn de wettelijke voorwaarden neergelegd, ter beoordeling aan het College. Het College moet zich bij het toekennen van een persoonsgebonden budget ervan overtuigen van het voldoen aan de voorwaarden. Het spreekt voor zich dat de cliënt het College, desgevraagd, de daarvoor noodzakelijke inlichtingen of gegevens verschaft en zijn medewerking verleent aan het onderzoek. Deze voorwaarden zijn cumulatief. In het algemeen geldt dat geen persoonsgebonden budget mogelijk is als het College, na de melding van de ondersteuningsvraag, een maatwerkvoorziening moet inzetten vanwege een spoedeisende situatie. Verder zijn er nadere regels over het persoonsgebonden budget neergelegd in het vigerende Besluit maatschappelijke ondersteuning gemeente Leidschendam-Voorburg.</text:p>
              <text:p text:style-name="al"/>
              <text:p text:style-name="al">
              <text:span text:style-name="nadrukcur">Beoordeling van de voorwaarden</text:span>
            </text:p>
              <text:list text:style-name="id1-3-2-2-9-2-9">
                <text:list-item text:style-override="id1-3-2-2-9-2-9-1">
                  <text:number>1.</text:number>
                  <text:p text:style-name="al">
                  <text:span text:style-name="nadrukcur">De cliënt is op eigen kracht, al dan niet met hulp uit zijn sociale netwerk of van zijn vertegenwoordiger, voldoende in staat te achten tot een redelijke waardering van </text:span>
                  <text:span text:style-name="nadrukcur">belangen aangaande de aan het pgb verbonden taken en in staat is deze op een verantwoorde manier uit te voeren</text:span>.</text:p>
                </text:list-item>
              </text:list>
              <text:p text:style-name="al"/>
              <text:p text:style-name="al">Het College beoordeelt of de cliënt - al dan met hulp van anderen - hiertoe in staat is. Daarvoor kan het College in ieder geval de volgende feiten en omstandigheden in aanmerking nemen:</text:p>
              <text:list text:style-name="id1-3-2-2-9-2-12">
                <text:list-item text:style-override="id1-3-2-2-9-2-12-1">
                  <text:number>•</text:number>
                  <text:p text:style-name="al">Het beheersen van de Nederlandse taal</text:p>
                </text:list-item>
                <text:list-item text:style-override="id1-3-2-2-9-2-12-2">
                  <text:number>•</text:number>
                  <text:p text:style-name="al">De mate van beperkingen (licht, matig, zwaar) op het terrein van:</text:p>
                </text:list-item>
                <text:list-item text:style-override="id1-3-2-2-9-2-12-3">
                  <text:number>•</text:number>
                  <text:p text:style-name="al">sociale redzaamheid</text:p>
                </text:list-item>
                <text:list-item text:style-override="id1-3-2-2-9-2-12-4">
                  <text:number>•</text:number>
                  <text:p text:style-name="al">probleemgedrag</text:p>
                </text:list-item>
                <text:list-item text:style-override="id1-3-2-2-9-2-12-5">
                  <text:number>•</text:number>
                  <text:p text:style-name="al">psychisch functioneren</text:p>
                </text:list-item>
                <text:list-item text:style-override="id1-3-2-2-9-2-12-6">
                  <text:number>•</text:number>
                  <text:p text:style-name="al">geheugen- en oriëntatiestoornissen</text:p>
                </text:list-item>
                <text:list-item text:style-override="id1-3-2-2-9-2-12-7">
                  <text:number>•</text:number>
                  <text:p text:style-name="al">Het vermogen om een overeenkomst op te stellen of aan te gaan met degene aan wie het pgb wordt besteed.</text:p>
                </text:list-item>
                <text:list-item text:style-override="id1-3-2-2-9-2-12-8">
                  <text:number>•</text:number>
                  <text:p text:style-name="al">Het vermogen om de degene, aan wie het pgb wordt besteed, aan te sturen bij de te bieden maatschappelijke ondersteuning.</text:p>
                </text:list-item>
                <text:list-item text:style-override="id1-3-2-2-9-2-12-9">
                  <text:number>•</text:number>
                  <text:p text:style-name="al">In geval het risico bestaat dat er beslag wordt gelegd op het pgb, dan wordt niet voldaan aan de hier bedoelde voorwaarde.</text:p>
                </text:list-item>
                <text:list-item text:style-override="id1-3-2-2-9-2-12-10">
                  <text:number>•</text:number>
                  <text:p text:style-name="al">Indien van toepassing: wie de cliënt heeft gemachtigd om zijn belangen ten aanzien van het pgb te behartigen en de aan het pgb verbonden taken uit te voeren. Het College stelt aan deze persoon dezelfde eisen als aan de cliënt.</text:p>
                </text:list-item>
              </text:list>
              <text:p text:style-name="al">Bijzondere aandacht geldt bij de cliënt waarvan is vastgesteld dat hij is aangewezen op beschermd wonen. Dit gelet op de problematiek.</text:p>
              <text:p text:style-name="al"/>
              <text:p text:style-name="al">
              <text:span text:style-name="nadrukcur">Vertegenwoordiger</text:span>
            </text:p>
              <text:p text:style-name="al">Artikel 1.1.1 tweede lid van de wet bepaalt wat onder een vertegenwoordiger wordt verstaan. Dat kan dus een persoon zijn die de cliënt kan ondersteunen bij de voorwaarden die gelden voor het recht op een persoonsgebonden budget. Als een curator, mentor of gevolmachtigde ontbreekt, kunnen ook als vertegenwoordiger optreden:</text:p>
              <text:list text:style-name="id1-3-2-2-9-2-17">
                <text:list-item text:style-override="id1-3-2-2-9-2-17-1">
                  <text:number>•</text:number>
                  <text:p text:style-name="al">echtgenoot, geregistreerd partner of andere levensgezel van de cliënt; dan wel (als deze ontbreekt);</text:p>
                </text:list-item>
                <text:list-item text:style-override="id1-3-2-2-9-2-17-2">
                  <text:number>•</text:number>
                  <text:p text:style-name="al">diens ouder, kind, broer of zus.</text:p>
                </text:list-item>
              </text:list>
              <text:p text:style-name="al">Deze personen kunnen echter niet als vertegenwoordiger optreden als de cliënt dat niet wenst. Dat moet het College in voorkomende gevallen onderzoeken.</text:p>
              <text:p text:style-name="al"/>
              <text:list text:style-name="id1-3-2-2-9-2-20">
                <text:list-item text:style-override="id1-3-2-2-9-2-20-1">
                  <text:number>2.</text:number>
                  <text:p text:style-name="al">
                  <text:span text:style-name="nadrukcur">De cliënt stelt zich voldoende gemotiveerd op het standpunt waarom hij de maatwerkvoorziening in de vorm van een pgb wenst te krijgen</text:span>
                </text:p>
                </text:list-item>
              </text:list>
              <text:p text:style-name="al"/>
              <text:p text:style-name="al">Het pgb wordt alleen verstrekt op verzoek van de cliënt. Bij dat verzoek weet de cliënt voldoende te motiveren waarom hij de maatwerkvoorziening in de vorm van een pgb wenst te krijgen. Het College stelt geen bijzondere eisen aan de motivatie.</text:p>
              <text:p text:style-name="al"/>
              <text:list text:style-name="id1-3-2-2-9-2-24">
                <text:list-item text:style-override="id1-3-2-2-9-2-24-1">
                  <text:number>3.</text:number>
                  <text:p text:style-name="al">
                  <text:span text:style-name="nadrukcur">Er is gewaarborgd dat de diensten, hulpmiddelen, woningaanpassingen en andere maatregelen voldoen aan de kwaliteitseisen van de wet en in redelijkheid geschikt zijn voor het doel waarvoor het pgb wordt verstrekt</text:span>.</text:p>
                </text:list-item>
              </text:list>
              <text:p text:style-name="al"/>
              <text:p text:style-name="al">In artikel 3.1 lid 1 van de wet staat dat een maatwerkvoorziening in elk geval:</text:p>
              <text:list text:style-name="id1-3-2-2-9-2-27">
                <text:list-item text:style-override="id1-3-2-2-9-2-27-1">
                  <text:number>•</text:number>
                  <text:p text:style-name="al">veilig, doeltreffend, doelmatig en cliëntgericht wordt verstrekt,</text:p>
                </text:list-item>
                <text:list-item text:style-override="id1-3-2-2-9-2-27-2">
                  <text:number>•</text:number>
                  <text:p text:style-name="al">afgestemd op de reële behoefte van de cliënt en op andere vormen van zorg of hulp die de cliënt ontvangt,</text:p>
                </text:list-item>
                <text:list-item text:style-override="id1-3-2-2-9-2-27-3">
                  <text:number>•</text:number>
                  <text:p text:style-name="al">verstrekt in overeenstemming met de op de beroepskracht rustende verantwoordelijkheid, voortvloeiende uit de professionele standaard;</text:p>
                </text:list-item>
                <text:list-item text:style-override="id1-3-2-2-9-2-27-4">
                  <text:number>•</text:number>
                  <text:p text:style-name="al">verstrekt wordt met respect voor en inachtneming van de rechten van de cliënt.</text:p>
                </text:list-item>
              </text:list>
              <text:p text:style-name="al"/>
              <text:p text:style-name="al">Aan het recht op een persoonsgebonden budget is in ieder geval de verplichting verbonden dat de cliënt zich in het gesprek als bedoeld in artikel 2.3 van de verordening voldoende gemotiveerd op het standpunt stelt waarom hij de maatwerkvoorziening als persoonsgebonden budget wenst te krijgen en ter onderbouwing daarvan een tussen de cliënt en de zorgaanbieder kan overhandigen.</text:p>
              <text:p text:style-name="al">Bijzondere aandacht geldt bij de cliënt waarvan is vastgesteld dat hij is aangewezen op beschermd wonen. Dit gelet op de problematiek. Het College beoordeelt vooral of de beschermende woonomgeving en het bijbehorende toezicht voldoet aan de eisen die daaraan gesteld mogen worden. Ingeval het persoonsgebonden budget zal worden besteed aan slechts één persoon, dan ligt het voor de hand dat niet kan worden voldaan aan deze eisen.</text:p>
              <text:p text:style-name="al"/>
              <text:p text:style-name="al">
              <text:span text:style-name="nadrukcur">Besteding persoonsgebonden budget sociaal netwerk</text:span>
            </text:p>
              <text:p text:style-name="al">Artikel 6.2 van de verordening bepaalt dat het college kan bepalen dat een persoonsgebonden budget, volgens een bepaald tarief, mag worden uitbetaald aan iemand uit het sociale netwerk van de cliënt. Daarmee is op voordracht van het College bedoeld nadere invulling te geven aan de kwaliteit van de ondersteuning door een persoon uit het sociale netwerk kan worden verleend. Zeker voor zeer kwetsbare burgers is het van groot belang dat zij de ondersteuning krijgen die zijn nodig hebben met uiteindelijk het oog op het zo lang mogelijk in de eigen omgeving kunnen blijven wonen. Afhankelijk van het individuele geval kan het dan ook zijn dat juist personen uit het sociale netwerk kwalitatieve ondersteuning kunnen bieden die effectiever en doelmatiger is. Maar dat kan ook anders liggen. Dat vraagt om een beoordeling van het individuele geval.</text:p>
              <text:p text:style-name="al"/>
              <text:p text:style-name="al">Beleidsuitgangspunten</text:p>
              <text:p text:style-name="al">Bij de beoordeling van de mogelijkheid tot betaling aan iemand uit het sociaal netwerk zal het volgende door het College worden meegewogen:</text:p>
              <text:list text:style-name="id1-3-2-2-9-2-37">
                <text:list-item text:style-override="id1-3-2-2-9-2-37-1">
                  <text:number>•</text:number>
                  <text:p text:style-name="al">Als eerste motiveert de cliënt zijn keus om met het persoonsgebonden budget iemand uit het sociaal netwerk in te schakelen.</text:p>
                </text:list-item>
                <text:list-item text:style-override="id1-3-2-2-9-2-37-2">
                  <text:number>•</text:number>
                  <text:p text:style-name="al">De persoon uit het sociale netwerk mag daarbij op geen enkele wijze druk op de cliënt hebben uitgeoefend bij zijn besluitvorming.</text:p>
                </text:list-item>
                <text:list-item text:style-override="id1-3-2-2-9-2-37-3">
                  <text:number>•</text:number>
                  <text:p text:style-name="al">Of de persoon uit het sociale netwerk in staat is om de gevraagde hulp te bieden.</text:p>
                </text:list-item>
                <text:list-item text:style-override="id1-3-2-2-9-2-37-4">
                  <text:number>•</text:number>
                  <text:p text:style-name="al">Of de kwaliteit van de geboden ondersteuning voldoende is gewaarborgd, en waar dat uit blijkt.</text:p>
                </text:list-item>
              </text:list>
              <text:p text:style-name="al"/>
              <text:p text:style-name="al">
              <text:span text:style-name="nadrukcur">Weigering persoonsgebonden budget</text:span>
            </text:p>
              <text:p text:style-name="al">Indien de cliënt een persoonsgebonden budget wenst controleert het College of een eerder besluit waarmee een persoonsgebonden budget is toegekend is ingetrokken onder toepassing van artikel 2.3.10 lid 1 onder a, d of e van de wet. Het College is in voorkomende gevallen bevoegd het persoonsgebonden budget te weigeren (art. 2.3.6 lid 5 onder b van de wet). Bij toepassing van deze weigeringsrond hanteert het College het uitgangspunt van een termijn die ieder geval drie jaar gelegen voor het verzoek om een persoonsgebonden budget.</text:p>
              <text:p text:style-name="al"/>
              <text:p text:style-name="al">
              <text:span text:style-name="nadrukvet">Hoogte persoonsgebonden budget</text:span>
            </text:p>
              <text:p text:style-name="al">De cliënt kan het persoonsgebonden budget besteden aan hulpmiddelen, woningaanpassingen, kortdurend verblijf of diensten. In het vigerende Besluit maatschappelijke ondersteuning gemeente Leidschendam-Voorburg staan de eventuele aanvullende voorwaarden genoemd die het College bij het recht op een persoonsgebonden budget heeft vastgesteld.</text:p>
              <text:p text:style-name="al"/>
              <text:p text:style-name="al">
              <text:span text:style-name="nadrukcur">Vervoersvoorzieningen en hulpmiddelen</text:span>
            </text:p>
              <text:p text:style-name="al">De hoogte van het persoonsgebonden budget voor vervoersvoorzieningen en hulpmiddelen bedraagt in ieder geval niet meer dan de huur- dan wel aanschafprijs van de goedkoopst passende bijdrage, waaronder gerekend onderhoud, reparatie en verzekering zoals die door het college aan de aanbieder verschuldigd is. Indien dit niet mogelijk is stelt het College de hoogte van het persoonsgebonden budget vast op basis van een offerte. Dat kan een offerte zijn die het College zelf opvraagt of een offerte die door de cliënt wordt overhandigd. Het kan in voorkomende gevallen ook om meerdere offertes gaan zodat de goedkoopst passende bijdrage kan worden bepaald. Ook voor deze maatwerkvoorzieningen geldt dat het College moet oordelen over de vraag of met het wel een kwalitatief verantwoorde maatwerkvoorziening wordt ingekocht. In het vigerende Besluit maatschappelijke ondersteuning gemeente Leidschendam-Voorburg zijn hierover nadere regels gesteld.</text:p>
              <text:p text:style-name="al"/>
              <text:p text:style-name="al">
              <text:span text:style-name="nadrukcur">Woningaanpassingen</text:span>
            </text:p>
              <text:p text:style-name="al">Voor woningaanpassingen geldt dat deze alleen in de vorm van een persoonsgebonden budget worden verleend.</text:p>
              <text:p text:style-name="al"/>
              <text:p text:style-name="al">
              <text:span text:style-name="nadrukcur">Diensten</text:span>
            </text:p>
              <text:p text:style-name="al">Onder diensten vallen begeleiding, dagbesteding, huishoudelijke ondersteuning, kortdurend verblijf en beschermd wonen. De hoogte van een persoonsgebonden budget voor diensten is onder meer afhankelijk van degene bij wie de maatschappelijke ondersteuning wordt ingekocht. Daarbij maakt de verordening (feitelijk) onderscheid tussen professionele en niet-professionele ondersteuners. Het vigerende Besluit maatschappelijke ondersteuning gemeente Leidschendam-Voorburg bepaalt wat onder een professionele ondersteuner wordt verstaan. Een persoon uit het sociale netwerk van de cliënt wordt in principe niet als professionele ondersteuner aangemerkt.</text:p>
              <text:p text:style-name="al"/>
              <text:p text:style-name="al">
              <text:span text:style-name="nadrukcur">Professionele ondersteuner</text:span>
            </text:p>
              <text:p text:style-name="al">Naast de eis dat de persoon (al dan niet werkzaam bij een organisatie) ingeschreven staat in het handelsregister en/of KvK, beoordeelt het college aan de hand van overige eisen die aan de ondersteuner mogen worden gesteld. Het kan gaan om:</text:p>
              <text:list text:style-name="id1-3-2-2-9-2-56">
                <text:list-item text:style-override="id1-3-2-2-9-2-56-1">
                  <text:number>•</text:number>
                  <text:p text:style-name="al">Het beschikken over bepaalde diploma’s</text:p>
                </text:list-item>
                <text:list-item text:style-override="id1-3-2-2-9-2-56-2">
                  <text:number>•</text:number>
                  <text:p text:style-name="al">Aantoonbare relevante werkervaring, vast te stellen aan de hand van arbeidsovereenkomsten, loonstroken, getuigschriften, waarbij het College bevoegd is daar navraag naar te doen;</text:p>
                </text:list-item>
                <text:list-item text:style-override="id1-3-2-2-9-2-56-3">
                  <text:number>•</text:number>
                  <text:p text:style-name="al">BIG-registratie;</text:p>
                </text:list-item>
                <text:list-item text:style-override="id1-3-2-2-9-2-56-4">
                  <text:number>•</text:number>
                  <text:p text:style-name="al">Verklaring Omtrent Gedrag.</text:p>
                </text:list-item>
              </text:list>
              <text:p text:style-name="al">Er zijn meer voorbeelden denkbaar.</text:p>
              <text:p text:style-name="al"/>
              <text:p text:style-name="al">
              <text:span text:style-name="nadrukcur">Zelfstandige zonder personeel</text:span>
            </text:p>
              <text:p text:style-name="al">Een Zzp’er is een ondernemer die geen personeel in dienst heeft, waarbij voor de vaststelling of er sprake is van een ondernemer de volgende criteria gelden:</text:p>
              <text:list text:style-name="id1-3-2-2-9-2-61">
                <text:list-item text:style-override="id1-3-2-2-9-2-61-1">
                  <text:number>•</text:number>
                  <text:p text:style-name="al">zelfstandigheid bij de inrichting van de eigen werkzaamheden en het uitvoeren daarvan;</text:p>
                </text:list-item>
                <text:list-item text:style-override="id1-3-2-2-9-2-61-2">
                  <text:number>•</text:number>
                  <text:p text:style-name="al">het voor eigen rekening en risico verrichten van werkzaamheden;</text:p>
                </text:list-item>
                <text:list-item text:style-override="id1-3-2-2-9-2-61-3">
                  <text:number>•</text:number>
                  <text:p text:style-name="al">het gericht zijn op en het perspectief hebben van het maken van winst;</text:p>
                </text:list-item>
                <text:list-item text:style-override="id1-3-2-2-9-2-61-4">
                  <text:number>•</text:number>
                  <text:p text:style-name="al">bekendmaking van het ondernemerschap;</text:p>
                </text:list-item>
                <text:list-item text:style-override="id1-3-2-2-9-2-61-5">
                  <text:number>•</text:number>
                  <text:p text:style-name="al">het streven naar het verkrijgen van meerdere opdrachtgevers.</text:p>
                </text:list-item>
              </text:list>
              <text:p text:style-name="al"/>
              <text:p text:style-name="al">
              <text:span text:style-name="nadrukcur">Het meerdere weigeren</text:span>
            </text:p>
              <text:p text:style-name="al">Indien de cliënt het persoonsgebonden budget wenst te besteden aan een duurdere maatwerkvoorziening dan waar het College het persoonsgebonden budget op heeft gebaseerd, geldt dat de cliënt het meerdere zelf moet betalen. Let wel ook in die gevallen gelden nog steeds de algemene voorwaarden van bijvoorbeeld de kwaliteit. Het meerdere dat aan de maatwerkvoorziening wordt besteed door de cliënt wordt dan door het College geweigerd.</text:p>
              <text:p text:style-name="al"/>
              <text:p text:style-name="al">
              <text:span text:style-name="nadrukcur">Inwisselbaarheid Pgb</text:span>
            </text:p>
              <text:p text:style-name="al">Het persoonsgebonden budget wordt verstrekt voor het bereiken van een bepaald doel of resultaat. Het is niet toegestaan om het budget te besteden aan een ander doel of voor een ander resultaat dan waar voor het pgb is verstrekt.</text:p>
              <text:p text:style-name="al"/>
            </text:section>
            <text:p text:style-name="hoofdstuk_bottom"/>
          </text:section>
          <text:section text:name="hoofdstuk_id1-3-2-2-10" text:style-name="hoofdstuk">
            <text:p text:style-name="hoofdstuk_kop"><text:span text:style-name="label">Hoofdstuk</text:span> <text:span text:style-name="nr">9</text:span> Tegemoetkoming meerkosten</text:p>
            <text:section text:name="artikel_id1-3-2-2-10-2" text:style-name="artikel">
              <text:p text:style-name="artikel_kop_titel"><text:span text:style-name="artikel_kop_label"/> <text:span text:style-name="artikel_kop_nr"/> </text:p>
              <text:p text:style-name="al">
              <text:span text:style-name="nadrukvet">Inleiding</text:span>
            </text:p>
              <text:p text:style-name="al">Verordening: hoofdstuk 12</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2 van de Verordening is een limitatief aantal kostensoorten bepaald die in aanmerking kunnen komen voor een tegemoetkoming. Nadere regels waaronder de hoogte van de tegemoetkoming zijn neergelegd in het vigerende Besluit maatschappelijke ondersteuning gemeente Leidschendam-Voorburg. </text:p>
              <text:p text:style-name="al"/>
              <text:p text:style-name="al">
              <text:span text:style-name="nadrukvet">Op aanvraag</text:span>
            </text:p>
              <text:p text:style-name="al">Om in aanmerking te komen voor een tegemoetkoming gelden de regels van de melding van een ondersteuningsvraag en het onderzoek (het gesprek) niet. Als hoofdregel geldt dat de tegemoetkoming slechts op aanvraag wordt verleend.</text:p>
              <text:p text:style-name="al">In afwijking van de hoofdregel geldt één uitzondering bij de verhuis- en herinrichtingskosten. Het College kan in het geval dat het primaat van verhuizen wordt toegepast, zonder aanvraag, een tegemoetkoming voor verhuis- en herinrichtingskosten toekennen. Zie voor toepassen primaat hoofdstuk 9 van deze beleidsregels.</text:p>
              <text:p text:style-name="al"/>
              <text:p text:style-name="al">
              <text:span text:style-name="nadrukvet">Aanspraak voorliggende voorziening</text:span>
            </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zie definitie in de verordening). Er kan geen limitatief aantal worden gegeven van voorliggende voorzieningen. Twee voorbeelden. Een verhuiskostenvergoeding van de woningstichting op grond van artikel 11g Besluit Beheer Sociale huursector, de leefvervoersvoorziening op grond van de Wet Werk en Inkomen naar Arbeidsvermogen zijn voorliggende voorzieningen.</text:p>
              <text:p text:style-name="al"/>
              <text:p text:style-name="al">
              <text:span text:style-name="nadrukvet">Hoogte tegemoetkoming</text:span>
            </text:p>
              <text:p text:style-name="al">In het vigerende Besluit maatschappelijke ondersteuning gemeente Leidschendam-Voorburg zijn onder meer de (gemaximeerde) hoogten van de verschillende tegemoetkomingen neergelegd.</text:p>
              <text:p text:style-name="al"/>
              <text:p text:style-name="al">
              <text:span text:style-name="nadrukcur">Samenvallende vervoersbehoeften</text:span>
            </text:p>
              <text:p text:style-name="al">Indien het College heeft vastgesteld dat er sprake is van samenvallende vervoersbehoeften bij echtgenoten of daarmee gelijkgestelden, dan wordt de hoogte van de tegemoetkoming voor individueel (rolstoel)taxivervoer daar op afgestemd. Zie artikel 5.2 van het vigerende Besluit maatschappelijke ondersteuning gemeente Leidschendam-Voorburg. Onder gelijkgestelden worden in ieder geval de personen verstaan die als een gezamenlijke huishouding kunnen worden aangemerkt. Belangrijke criteria zijn:</text:p>
              <text:list text:style-name="id1-3-2-2-10-2-18">
                <text:list-item text:style-override="id1-3-2-2-10-2-18-1">
                  <text:number>•</text:number>
                  <text:p text:style-name="al">het uitgangspunt dat 1500 kilometer per jaar kunnen reizen algemeen aanvaardbaar is; en</text:p>
                </text:list-item>
                <text:list-item text:style-override="id1-3-2-2-10-2-18-2">
                  <text:number>•</text:number>
                  <text:p text:style-name="al">de dat de leefomgeving in principe is begrensd op 15-20 kilometer rondom de woning van de cliënt.</text:p>
                </text:list-item>
              </text:list>
              <text:p text:style-name="al"/>
              <text:p text:style-name="al">
              <text:span text:style-name="nadrukcur">Uitbetaling</text:span>
            </text:p>
              <text:p text:style-name="al">Het afhankelijk van de kostensoort op welke wijze en wanneer de tegemoetkoming wordt uitbetaald. In het vigerende Besluit maatschappelijke ondersteuning gemeente Leidschendam-Voorburg zijn daarvoor regels neergelegd.</text:p>
              <text:p text:style-name="al"/>
            </text:section>
            <text:p text:style-name="hoofdstuk_bottom"/>
          </text:section>
          <text:section text:name="hoofdstuk_id1-3-2-2-11" text:style-name="hoofdstuk">
            <text:p text:style-name="hoofdstuk_kop"><text:span text:style-name="label">Hoofdstuk</text:span> <text:span text:style-name="nr">10</text:span> Nieuwe feiten en omstandigheden, herziening, intrekking of terugvordering</text:p>
            <text:section text:name="artikel_id1-3-2-2-11-2" text:style-name="artikel">
              <text:p text:style-name="artikel_kop_titel"><text:span text:style-name="artikel_kop_label"/> <text:span text:style-name="artikel_kop_nr"/> </text:p>
              <text:p text:style-name="al">
              <text:span text:style-name="nadrukvet">Inleiding</text:span>
            </text:p>
              <text:p text:style-name="al">
              <text:span text:style-name="nadrukcur">Plicht tot inlichtingen</text:span>
            </text:p>
              <text:p text:style-name="al">De cliënt die een maatwerkvoorziening heeft ontvangen is verplicht wijzigingen die relevant kunnen zijn voor de beoordeling van het (voortduren van het) recht op die maatwerkvoorziening, uit eigen beweging en zo spoedig mog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pgb is toegekend. Deze voorwaarden worden opgenomen in de beschikking.</text:p>
              <text:p text:style-name="al"/>
              <text:p text:style-name="al">In hoofdstuk 13 van de Verordening zijn bepalingen opgenomen over het aantasten van rechten van cliënten. Daarvoor kan rechtvaardiging worden gevonden indien sprake is van de situaties zoals genoemd. Deze hebben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Als uitgangspunt geldt dat tot terugvordering van de ten onrechte verleende of betaalde bedragen wordt overgegaan als er sprake is van het schenden van de inlichtingenplicht. De hoogte van de terugvordering wordt gebaseerd op het reeds door de Svb uitbetaalde pgb of de reeds uitbetaalde tegemoetkoming meerkosten. Wanneer een toekenningsbesluit van een maatwerkvoorziening in natura wordt ingetrokken dan wordt de hoogte van de terugvordering gebaseerd op de geldswaarde daarvan. De hoogte van daarvan wordt gebaseerd op de datum/periode waarop het intrekkings- of herzieningsbesluit betrekking heeft. In voorkomende gevallen kan de cliënt de eventueel opgelegde en betaalde eigen bijdrage terugvragen van het CAK.</text:p>
              <text:p text:style-name="al"/>
              <text:p text:style-name="al">
              <text:span text:style-name="nadrukcur">Zeer dringende redenen</text:span>
            </text:p>
              <text:p text:style-name="al">Verder kunnen zeer dringende redenen in de persoonlijke of familiare sfeer aanleiding zijn om niet tot terugvordering of verdere invordering over te gaan.</text:p>
              <text:p text:style-name="al"/>
              <text:p text:style-name="al">
              <text:span text:style-name="nadrukvet">Beëindigen</text:span>
            </text:p>
              <text:p text:style-name="al">Verordening: artikel 13.1</text:p>
              <text:p text:style-name="al"/>
              <text:p text:style-name="al">Er wordt gesproken van een beëindiging als de inwerkingtreding van het besluit ingaat vanaf het heden of naar de toekomst toe. Beëindiging heeft dus, in tegenstelling tot een herziening/intrekking, geen terugwerkende kracht. In artikel 13.1 van de Verordening staan de situaties waarin het College kan overgaan tot beëindiging van de maatwerkvoorziening.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text:p>
              <text:p text:style-name="al"/>
              <text:p text:style-name="al">
              <text:span text:style-name="nadrukvet">Herziening en intrekking</text:span>
            </text:p>
              <text:p text:style-name="al">Verordening: artikel 13.2</text:p>
              <text:p text:style-name="al"/>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
              <text:p text:style-name="al">Een reden om tot herziening of intrekking over te gaan heeft te maken van het verstrekken van onjuiste inlichtingen die tot een ander besluit zou hebben geleid indien de cliënt wel de juiste inlichtingen had verstrekt. Ook kan het niet of niet volledig voldoen aan de gestelde verplichtingen aan het persoonsgebonden budget, uit hoofdstuk 5 van de Verordening of de daarop gebaseerd nadere regels, kunnen leiden tot herziening of intrekking van het toekenningsbesluit. Verder geldt overigens de wettelijke bevoegdheid van het College om toekenningsbesluiten te heroverwegen en eventueel over te gaan tot intrekken van dat besluit (zie art. 2.3.10 van de wet).</text:p>
              <text:p text:style-name="al"/>
              <text:p text:style-name="al">
              <text:span text:style-name="nadrukvet">Terugvordering en verrekenen</text:span>
            </text:p>
              <text:p text:style-name="al">Verordening: artikel 13.3</text:p>
              <text:p text:style-name="al"/>
              <text:p text:style-name="al">In de wet is slechts één terugvorderingsgrond opgenomen ten aanzien van cliënten (of in de wet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ersoonsgebonden budget is betaald niet kan worden teruggevorderd.</text:p>
              <text:p text:style-name="al">Voor die gevallen is een bevoegdheid neergelegd in de verordening.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BW) zal in de praktijk geen problemen opleveren, mits het college een herzienings- of intrekkingsbesluit neemt. Dit artikel biedt ook de bevoegdheid om over te gaan tot verrekening.</text:p>
              <text:p text:style-name="al"/>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 <text:span text:style-name="artikel_kop_nr"/> </text:p>
              <text:p text:style-name="al">
              <text:span text:style-name="nadrukvet">Citeertitel en inwerkingtreding</text:span>
            </text:p>
              <text:p text:style-name="al">Deze Beleidsregels worden aangehaald als Beleidsregels maatschappelijke ondersteuning gemeente Leidschendam-Voorburg 2016 en treden op 12 oktober 2016 in werking onder gelijktijdige intrekking van Beleidsregels Wmo 2015 gemeente Leidschendam-Voorburg.</text:p>
              <text:p text:style-name="al"/>
              <text:p text:style-name="al"/>
              <text:p text:style-name="al">Aldus vastgesteld in de vergadering van het college van burgemeester en wethouders </text:p>
              <text:p text:style-name="al">van Leidschendam-Voorburg, d.d. 11 oktober 2016</text:p>
              <text:p text:style-name="al"/>
              <text:p text:style-name="al">B.J.D. Huykman , K.Tigelaar</text:p>
              <text:p text:style-name="al">secretaris burgemeester </text:p>
              <text:p text:style-name="al"/>
              <text:p text:style-name="al"/>
              <text:p text:style-name="al">BIJLAGE</text:p>
              <text:p text:style-name="al"/>
              <text:p text:style-name="al">
              <text:span text:style-name="nadrukvet">I Onderzoek dreigende overbelasting</text:span>
            </text:p>
              <text:p text:style-name="al">Algemeen</text:p>
              <text:p text:style-name="al">Het College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p text:style-name="al">* lichamelijke conditie huisgenoot</text:p>
              <text:p text:style-name="al">* geestelijke conditie huisgenoot</text:p>
              <text:p text:style-name="al">* wijze van omgaan met problemen (coping)</text:p>
              <text:p text:style-name="al">* motivatie voor ondersteunings- en/of zorgtaak</text:p>
              <text:p text:style-name="al">* sociaal netwerk</text:p>
              <text:p text:style-name="al"/>
              <text:p text:style-name="al">Factoren die van invloed zijn op de draaglast</text:p>
              <text:p text:style-name="al">* omvang en mate van (on)planbaarheid van ondersteuningstaken; ziektebeeld en prognose</text:p>
              <text:p text:style-name="al">* inzicht van persoon in ziektebeeld van de cliënt</text:p>
              <text:p text:style-name="al">* woonsituatie</text:p>
              <text:p text:style-name="al">* bijkomende sociale problemen</text:p>
              <text:p text:style-name="al">* bijkomende emotionele problemen</text:p>
              <text:p text:style-name="al">* bijkomende relationele problemen</text:p>
              <text:p text:style-name="al">* Onderzoek naar de draaglast en draagkracht</text:p>
              <text:p text:style-name="al"/>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style-name="al">
              <text:span text:style-name="nadrukcur">Het onderzoeken van overbelasting</text:span>
            </text:p>
              <text:p text:style-name="al">Onderzoeksvragen die de Wmo-consulent zouden kunnen helpen bij het verkrijgen van een indruk over de eventuele overbelasting van de huisgenoot:</text:p>
              <text:p text:style-name="al">* Wat zegt de huisgenoot er zelf over, hoe ervaart hij of zij het ondersteunen en/of bieden van zorg?</text:p>
              <text:p text:style-name="al">* Hoe is de (lichamelijke en geestelijke) gezondheid van de huisgenoot?</text:p>
              <text:p text:style-name="al">* Zijn er signalen van overbelasting: nervositeit, vermoeidheid?</text:p>
              <text:p text:style-name="al">* Heeft de huisgenoot een uitlaatklep? Heeft hij of zij de mogelijkheid om activiteiten buitenshuis te doen?</text:p>
              <text:p text:style-name="al">* Kan iemand zijn verhaal kwijt bij vrienden, familie of professionals? Wordt er respijtzorg geboden zodat de huisgenoot even op adem kan komen?</text:p>
              <text:p text:style-name="al">* Hoe is de relatie tussen de huisgenoot en de cliënt? Hoe stelt de cliënt zich op, veeleisend of juist dankbaar? Kan de huisgenoot grenzen aangeven en ‘nee’ zeggen? Is er irritatie tussen de huisgenoot en de cliënt?</text:p>
              <text:p text:style-name="al">* Heeft de huisgenoot inzicht in de beperkingen van de cliënt? (Als men weet dat bepaald gedrag uit bijvoorbeeld een ziekte of aandoening voortkomt, kan het gemakkelijker zijn dat gedrag te accepteren)</text:p>
              <text:p text:style-name="al">* Hoeveel tijd heeft de huisgenoot? Heeft iemand een baan, een eigen gezin, een ander familielid dat ondersteuning of zorg (verpleging en verzorging) behoeft? Voorbeeld. Een echtgenoot ondervindt beperkingen terwijl zijn vrouw ook al voor haar ouders zorgt.</text:p>
              <text:p text:style-name="al">* Is de ondersteuning of de zorg te plannen of is er continu controle en toezicht nodig?</text:p>
              <text:p text:style-name="al">* Hoe is de prognose? (Een terminale situatie is altijd zwaar, maar een situatie die langdurig en stabiel is, kan ook veeleisend zijn)</text:p>
              <text:p text:style-name="al">* Wat zijn de knelpunten in de ondersteuning en/of de zorg?</text:p>
              <text:p text:style-name="al">* Hoe is de woonsituatie? Woont men afgelegen, of in een flat zonder lift zodat de cliënt en de huisgenoot min of meer samen opgesloten zitten.</text:p>
              <text:p text:style-name="al">
              <text:span text:style-name="nadrukcur"/>
            </text:p>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p>
              <text:p text:style-name="al"/>
              <text:p text:style-name="al">
              <text:span text:style-name="nadrukvet">II Uitgangspunten zorg ouder voor kinderen</text:span>
            </text:p>
              <text:p text:style-name="al"/>
              <text:p text:style-name="al">Kinderen van 0 tot 3 jaar</text:p>
              <text:p text:style-name="al">* 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
              <text:p text:style-name="al">Kinder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Kinderen van 5 tot 12 jaar</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nodig zindelijkheidstraining van de ouders/verzorgers;</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
              <text:p text:style-name="al">Kinderen van 12 tot 18 jaar</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hebben tot 17 jaar een beschermende woonomgeving nodig waarin de fysieke en sociale veiligheid is gewaarborgd en een passend pedagogisch klimaat wordt geboden.</text:p>
              <text:p text:style-name="al">  </text:p>
              <text:p text:style-name="al">
              <text:span text:style-name="nadrukvet">III Protocol gebruikelijke hulp</text:span>
            </text:p>
              <text:p text:style-name="al"/>
              <text:p text:style-name="al">1. De aard en de omvang van de ondersteuningsbehoefte van de cliënt</text:p>
              <text:p text:style-name="al">Het College inventariseert als eerste de hier genoemde omstandigheden.</text:p>
              <text:p text:style-name="al"/>
              <text:p text:style-name="al">De aard</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
              <text:p text:style-name="al">De omvang</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p text:style-name="al">Huishoudelijke werkzaamheden</text:p>
              <text:p text:style-name="al">Bij de beoordeling van de duur in het kader van het overnemen van huishoudelijke werkzaamheden wordt ook in principe geen rekening gehouden met een onderscheid tussen een kortdurende of een langdurige ondersteuningsbehoefte. Dat is in lijn met de regels zoals die golden onder de Wmo 2007.</text:p>
              <text:p text:style-name="al">2. De aard van de relatie van de persoon binnen de leefeenheid met de cliënt</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Huishoudelijke werkzaamheden</text:p>
              <text:p text:style-name="al">Bij de beoordeling van de duur in het kader van het overnemen van huishoudelijke werkzaamheden wordt in principe geen rekening gehouden met de aard van de relatie. Het gaat er om of sprake is van een huisgenoot binnen de leefeenheid. Dat is de lijn met de regels zoals die golden onder de Wmo 2007.</text:p>
              <text:p text:style-name="al"/>
              <text:p text:style-name="al">Algemene maatstaven in de persoonlijke levenssfeer </text:p>
              <text:p text:style-name="al">Het College houdt wel rekening met hulp bij of het overnemen van activiteiten of taken die naar algemene maatstaven in de persoonlijke levenssfeer onderling aan elkaar geacht wordt geboden te worden. Voorbeelden zijn:</text:p>
              <text:p text:style-name="al">* hulp bij een bezoek aan de familie, vrienden, huisarts, et cetera.</text:p>
              <text:p text:style-name="al">* hulp bij of het overnemen van taken die tot een gezamenlijk huishouden behoren zoals de thuisadministratie.</text:p>
              <text:p text:style-name="al">* Hulp aan derden, die behoren tot de omgeving van de cliënt, in het omgaan met de beperkingen van de cliënt. Denk aan familie, vrienden, leerkracht, et cetera.</text:p>
              <text:p text:style-name="al">* Hulp van ouders aan kinderen, waaronder ook toezicht, bij activiteiten zoals zwemmen of andere activiteiten die kinderen normaal gesproken doen en waar zij door hun ouders bij begeleid worden. Zie verder in deze beleidsregels.</text:p>
              <text:p text:style-name="al"/>
              <text:p text:style-name="al">Er zijn meer voorbeelden denkbaar die ook weer afhankelijk kunnen zijn van de individuele situatie. Verder kan het zijn dat de naar algemene maatstaven geldende ‘gebruikelijke hulp’ substantieel wordt overschreden bij ouders en kinderen. Denk aan de situatie dat er sprake is van:</text:p>
              <text:p text:style-name="al">* een langdurige ondersteuningsbehoefte,</text:p>
              <text:p text:style-name="al">* die in vergelijking tot gezonde kinderen met een normaal ontwikkelingsprofiel,</text:p>
              <text:p text:style-name="al">* substantieel wordt overschreden.</text:p>
              <text:p text:style-name="al">In die gevallen kan een maatwerkvoorziening zijn aangewezen.</text:p>
              <text:p text:style-name="al">   </text:p>
              <text:p text:style-name="al">Echtgenoten/partners</text:p>
              <text:p text:style-name="al">Als uitgangspunt geldt dat van echtgenoten/partners ten opzichte van elkaar meer wordt verwacht in het kader van gebruikelijke hulp dan van kinderen ten opzichte van hun ouders. Dat heeft te maken met gebruikelijk is volgens algemene maatstaven in de persoonlijke levenssfeer; de onderhoudsplicht. Zo wordt het normaal geacht dat de ene partner de ander aanspoort tot bijvoorbeeld zelfzorg of hulp biedt bij de sociale redzaamheid. Bij elk van de terreinen die in hoofdstuk 5 van deze beleidsregels staan genoemd, zal het College zich een oordeel moeten vormen wat van echtgenoten/partners ten opzichte van elkaar mag worden verwacht.</text:p>
              <text:p text:style-name="al"/>
              <text:p text:style-name="al">Kinderen en ouders</text:p>
              <text:p text:style-name="al">Het algemene principe van de verantwoordelijkheid voor de leefeenheid geldt ook voor de hulp of ondersteuning van kinderen naar hun ouders. Voor kinderen ten opzichte van hun ouders kan dat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Bij elk van de terreinen die in hoofdstuk 5 van deze beleidsregels staan genoemd, zal het College zich een oordeel moeten vormen wat van kinderen ten opzichte van hun ouders mag worden verwacht.</text:p>
              <text:p text:style-name="al"/>
              <text:p text:style-name="al">Huisgenoten ten opzichte van elkaar</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Bij elk van de terreinen die in hoofdstuk 5 van deze beleidsregels staan genoemd, zal het College zich een oordeel moeten vormen wat van huisgenoten ten opzichte van elkaar mag worden verwacht.</text:p>
              <text:p text:style-name="al"/>
              <text:p text:style-name="al">Ouders en kinderen</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Verwezen wordt naar de bijlage ‘uitgangspunten zorg ouder voor kinderen’ bij deze beleidsregels.</text:p>
              <text:p text:style-name="al">3. De leeftijd en de ontwikkelingsfase van inwonende kinderen</text:p>
              <text:p text:style-name="al">Als de cliënt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p text:style-name="al"/>
              <text:p text:style-name="al">Kinderen binnen de leefeenheid</text:p>
              <text:p text:style-name="al">In geval de leefeenheid van de cliënt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van het individuele geval kan ook andere hulp of ondersteuning van het meerderjarige kind aan de ouder(s) onder de gebruikelijke hulp vallen. Verder geleden de volgende uitgangspunten.</text:p>
              <text:p text:style-name="al"/>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
              <text:p text:style-name="al">4. De leerbaarheid van de cliënt en/of de personen van wie gebruikelijke hulp kan worden gevergd</text:p>
              <text:p text:style-name="al">Het kan voor 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
              <text:span text:style-name="nadrukvet">De verhouding tussen de draaglast en de draagkracht</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de bijlage ‘onderzoek dreigende overbelasting’ van deze beleidsregels.</text:p>
              <text:p text:style-name="al"/>
              <text:p text:style-name="al">Omvang planbare en onplanbare hulp</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het kopje ‘voorkomen of oplossen overbelasting’ van deze beleidsregels.</text:p>
              <text:p text:style-name="al"/>
              <text:p text:style-name="al">Dreigende overbelasting</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p text:style-name="al"/>
              <text:p text:style-name="al">Voorkomen of oplossen overbelasting</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Voor zover de (dreigende) overbelasting wordt veroorzaakt door maatschappelijke activiteiten buiten de gebruikelijke hulp, wel of niet in combinatie met een fulltime school- of werkweek, gaat het verlenen van gebruikelijke hulp voor op die maatschappelijke activiteiten.</text:p>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90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OVERHEIDop.referentienummer">1681907, 342</meta:user-defined>
    <meta:user-defined meta:name="DCTERMS.alternative">Beleidsregels maatschappelijke ondersteuning gemeente Leidschendam-Voorburg 2016</meta:user-defined>
    <dc:language>nl</dc:language>
    <meta:user-defined meta:name="OVERHEID.Gemeente/DC.spatial">Leidschendam-Voorburg</meta:user-defined>
    <meta:user-defined meta:name="DC.title">Beleidsregels maatschappelijke ondersteuning gemeente Leidschendam-Voorburg 2016</meta:user-defined>
    <meta:user-defined meta:name="DCTERMS.W3CDTF/DCTERMS.available">2020-03-05</meta:user-defined>
    <meta:user-defined meta:name="DCTERMS.W3CDTF/OVERHEIDop.jaargang">2020</meta:user-defined>
    <meta:user-defined meta:name="OVERHEIDop.publicationIssue">59909</meta:user-defined>
    <meta:user-defined meta:name="OVERHEIDop.betreftRegeling">CVDR637911_1</meta:user-defined>
    <meta:user-defined meta:name="xs:date/OVERHEIDop.startdatum">2016-10-27</meta:user-defined>
    <meta:user-defined meta:name="OVERHEIDop.GmbID/DC.identifier">gmb-2020-59909</meta:user-defined>
    <meta:user-defined meta:name="OVERHEIDop.versieInformatie"/>
  </office:meta>
</office:document-meta>
</file>