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plaatsen van een dakkapel, inpandige verbouwing en het wijzigen van de gevel, 21022020 - Kerkdijk 14 6626A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Neem voor meer informatie contcat op met de Omgevingsdienst Rivierenland 03445793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9 425713</meta:user-defined>
    <meta:user-defined meta:name="DC.title">Gemeente West Maas en Waal - aanvraag vergunning voor het plaatsen van een dakkapel, inpandige verbouwing en het wijzigen van de gevel, 21022020 - Kerkdijk 14 6626AA Alphen</meta:user-defined>
    <meta:user-defined meta:name="OVERHEID.PostcodeHuisnummer/OVERHEIDop.postcodeHuisnummer">6626AA 14</meta:user-defined>
    <meta:user-defined meta:name="OVERHEIDop.straatnaam">Kerkdijk</meta:user-defined>
    <meta:user-defined meta:name="OVERHEIDop.woonplaats">Al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07</meta:user-defined>
    <meta:user-defined meta:name="OVERHEIDop.GmbID/DC.identifier">gmb-2020-59907</meta:user-defined>
    <meta:user-defined meta:name="OVERHEIDop.versieInformatie"/>
  </office:meta>
</office:document-meta>
</file>