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ijloo, P. , Jan van Zutphenhof 7, 2924 BB,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Hijloo, P. </text:p>
            <text:p text:style-name="common-al">
            <text:span text:style-name="nadrukvet">Adres</text:span> Jan van Zutphenhof 7</text:p>
            <text:p text:style-name="common-al">
            <text:span text:style-name="nadrukvet">postcode</text:span> 2924 BB</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3 maart 202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990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928.491 437496.103</meta:user-defined>
    <meta:user-defined meta:name="DC.title">Voornemen tot uitschrijving uit de Basisregistratie Personen, Hijloo, P. , Jan van Zutphenhof 7, 2924 BB, Krimpen aan den IJssel</meta:user-defined>
    <meta:user-defined meta:name="OVERHEID.PostcodeHuisnummer/OVERHEIDop.postcodeHuisnummer">2924BB 7</meta:user-defined>
    <meta:user-defined meta:name="OVERHEIDop.straatnaam">Jan van Zutphenhof</meta:user-defined>
    <meta:user-defined meta:name="OVERHEIDop.woonplaats">Krimpen aan den IJssel</meta:user-defined>
    <meta:user-defined meta:name="DCTERMS.W3CDTF/DCTERMS.available">2020-03-05</meta:user-defined>
    <meta:user-defined meta:name="DCTERMS.W3CDTF/OVERHEIDop.jaargang">2020</meta:user-defined>
    <meta:user-defined meta:name="OVERHEIDop.publicationIssue">59906</meta:user-defined>
    <meta:user-defined meta:name="OVERHEIDop.GmbID/DC.identifier">gmb-2020-59906</meta:user-defined>
    <meta:user-defined meta:name="OVERHEIDop.versieInformatie"/>
  </office:meta>
</office:document-meta>
</file>