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Hof van Holland bouwplan vlek 1 te Nijmegen: Maatwerk vrijstelling vetvangput met slibafscheider ALDI Culemborg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Maatwerk vrijstelling vetvangput met slibafscheider ALDI Culemborg (Hof van Holland bouwplan vlek 1 te Nijmegen)</text:p>
            <text:p text:style-name="common-al">
            <text:span text:style-name="nadrukvet">Activiteiten: </text:span>Activiteitenbesluit; </text:p>
            <text:p text:style-name="common-al">
            <text:span text:style-name="nadrukvet">Zaaknummer: </text:span>W.Z20.100169.01</text:p>
            <text:p text:style-name="common-al">
            <text:span text:style-name="nadrukvet">Product: </text:span>milieu-informatie</text:p>
            <text:p text:style-name="common-al">
            <text:span text:style-name="nadrukvet">Ontvangst: </text:span>23-12-2019</text:p>
            <text:p text:style-name="common-al">
            <text:span text:style-name="nadrukvet">Definitieve beschikking verzonden: </text:span>25-02-2020</text:p>
            <text:p text:style-name="common-al">
            <text:span text:style-name="nadrukvet">Definitieve beschikking ter inzage gelegd: </text:span>
          </text:p>
            <text:p text:style-name="common-al">
            <text:span text:style-name="nadrukvet">Einddatum bezwaartermijn: </text:span>07-04-2020</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2E1E9A-3974-4FEA-85F6-5272159CF0AD" xlink:type="simple">http://www.nijmegen.nl/vergunningpagina/?guid=EF2E1E9A-3974-4FEA-85F6-5272159CF0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05 428523.45</meta:user-defined>
    <meta:user-defined meta:name="DC.title">RECTIFICATIE - Hof van Holland bouwplan vlek 1 te Nijmegen: Maatwerk vrijstelling vetvangput met slibafscheider ALDI Culemborg - overig - Aanvraag maatwerkvoorschriften ontvangen</meta:user-defined>
    <meta:user-defined meta:name="OVERHEID.PostcodeHuisnummer/OVERHEIDop.postcodeHuisnummer">6511LV 14</meta:user-defined>
    <meta:user-defined meta:name="OVERHEIDop.straatnaam">Tweede Wal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903</meta:user-defined>
    <meta:user-defined meta:name="OVERHEIDop.GmbID/DC.identifier">gmb-2020-59903</meta:user-defined>
    <meta:user-defined meta:name="OVERHEIDop.versieInformatie"/>
  </office:meta>
</office:document-meta>
</file>