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Exploitatieovereenkomst Kampersedijk 1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263047)</text:p>
            <text:p text:style-name="common-al"/>
            <text:p text:style-name="common-al">Burgemeester en wethouders van Terneuzen maken ter voldoening aan artikel 6.24 van de Wet ruimtelijke ordening bekend, op 3 maart 2020 een exploitatieovereenkomst te hebben gesloten voor een perceel plaatselijk bekend Kampersedijk 1 te Zaamslag. Deze overeenkomst heeft betrekking op de aanpassing van het agrarisch bouwvlak voor de bouw van een mestbassin. Het doel van de overeenkomst is te komen tot verhaal van de plankosten in verband met de planologische procedure.</text:p>
            <text:p text:style-name="common-al">De zakelijke beschrijving ligt vanaf 12 maart 2020 gedurende zes weken voor een ieder ter inzage bij de publieksbalie van de gemeente Terneuzen.</text:p>
            <text:p text:style-name="common-al"/>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9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263047</meta:user-defined>
    <meta:user-defined meta:name="DCTERMS.abstract">exploitatieovereenkomst Kampersedijk 1 Zaamslag</meta:user-defined>
    <dc:language>nl</dc:language>
    <meta:user-defined meta:name="OVERHEID.Gemeente/DC.spatial">Terneuzen</meta:user-defined>
    <meta:user-defined meta:name="DC.title">Exploitatieovereenkomst Kampersedijk 1 Zaamslag</meta:user-defined>
    <meta:user-defined meta:name="DCTERMS.W3CDTF/DCTERMS.available">2020-03-11</meta:user-defined>
    <meta:user-defined meta:name="DCTERMS.W3CDTF/OVERHEIDop.jaargang">2020</meta:user-defined>
    <meta:user-defined meta:name="OVERHEIDop.publicationIssue">59901</meta:user-defined>
    <meta:user-defined meta:name="OVERHEIDop.GmbID/DC.identifier">gmb-2020-59901</meta:user-defined>
    <meta:user-defined meta:name="OVERHEIDop.versieInformatie"/>
  </office:meta>
</office:document-meta>
</file>