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verlengingsbesluit omgevingsvergunning, Brieltjenspolder 12, Made (W-2019-0683)</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staande hal. </text:p>
            <text:p text:style-name="common-al">Besluitdatum: 27-02-2020.</text:p>
            <text:p text:style-name="common-al">Deze besluiten zijn nog NIET verleend. Het college heeft voor de genoemde aanvragen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56 409622</meta:user-defined>
    <meta:user-defined meta:name="DC.title">Week 10 - 2020: Gemeente Drimmelen, verlengingsbesluit omgevingsvergunning, Brieltjenspolder 12, Made (W-2019-0683)</meta:user-defined>
    <meta:user-defined meta:name="OVERHEID.PostcodeHuisnummer/OVERHEIDop.postcodeHuisnummer">4921PJ 12</meta:user-defined>
    <meta:user-defined meta:name="OVERHEIDop.straatnaam">Brieltjenspolder</meta:user-defined>
    <meta:user-defined meta:name="OVERHEIDop.woonplaats">Made</meta:user-defined>
    <meta:user-defined meta:name="DCTERMS.W3CDTF/DCTERMS.available">2020-03-05</meta:user-defined>
    <meta:user-defined meta:name="DCTERMS.W3CDTF/OVERHEIDop.jaargang">2020</meta:user-defined>
    <meta:user-defined meta:name="OVERHEIDop.publicationIssue">59900</meta:user-defined>
    <meta:user-defined meta:name="OVERHEIDop.GmbID/DC.identifier">gmb-2020-59900</meta:user-defined>
    <meta:user-defined meta:name="OVERHEIDop.versieInformatie"/>
  </office:meta>
</office:document-meta>
</file>