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19, 9717 BA Groningen – omzetten 10 onzelfstandige kamers naar 7 zelfstandige appartementen (verzenddatum 20-12-2019, dossiernummer 2019755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44 582128</meta:user-defined>
    <meta:user-defined meta:name="DC.title">Verleende omgevingsvergunning: Prinsesseweg 19, 9717 BA Groningen – omzetten 10 onzelfstandige kamers naar 7 zelfstandige appartementen (verzenddatum 20-12-2019, dossiernummer 201975504)</meta:user-defined>
    <meta:user-defined meta:name="OVERHEID.PostcodeHuisnummer/OVERHEIDop.postcodeHuisnummer">9717BA 19</meta:user-defined>
    <meta:user-defined meta:name="OVERHEIDop.straatnaam">Prinsesse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99</meta:user-defined>
    <meta:user-defined meta:name="OVERHEIDop.GmbID/DC.identifier">gmb-2020-599</meta:user-defined>
    <meta:user-defined meta:name="OVERHEIDop.versieInformatie"/>
  </office:meta>
</office:document-meta>
</file>