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Grenslaan 2a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0 hebben we een aanvraag voor het kappen van 3 bomen op de Grenslaan 2a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89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793 486638</meta:user-defined>
    <meta:user-defined meta:name="DC.title">Aanvraagkapvergunning (Grenslaan 2a, Aerdenhout)</meta:user-defined>
    <meta:user-defined meta:name="OVERHEID.PostcodeHuisnummer/OVERHEIDop.postcodeHuisnummer">2111GH 2</meta:user-defined>
    <meta:user-defined meta:name="OVERHEIDop.straatnaam">Grenslaan</meta:user-defined>
    <meta:user-defined meta:name="OVERHEIDop.woonplaats">Aerdenhout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98</meta:user-defined>
    <meta:user-defined meta:name="OVERHEIDop.GmbID/DC.identifier">gmb-2020-59898</meta:user-defined>
    <meta:user-defined meta:name="OVERHEIDop.versieInformatie"/>
  </office:meta>
</office:document-meta>
</file>