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tussenvloer bij vergunning O-18-0469 op de locatie Witte Paal 114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xtra tussenvloer bij vergunning O-18-0469</text:p>
            <text:p text:style-name="common-al">
            <text:span text:style-name="nadrukvet">Locatie:</text:span> Witte Paal 114, 1742 NW in Schagen</text:p>
            <text:p text:style-name="common-al">
            <text:span text:style-name="nadrukvet">Zaaknummer: </text:span>O-20-0071</text:p>
            <text:p text:style-name="last-al">
            <text:span text:style-name="nadrukvet">Ontvangstdatum:</text:span> 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13 532379</meta:user-defined>
    <meta:user-defined meta:name="DC.title">Aanvraag omgevingsvergunning voor het realiseren van een extra tussenvloer bij vergunning O-18-0469 op de locatie Witte Paal 114, 1742 NW in Schagen</meta:user-defined>
    <meta:user-defined meta:name="OVERHEID.PostcodeHuisnummer/OVERHEIDop.postcodeHuisnummer">1742NW 114</meta:user-defined>
    <meta:user-defined meta:name="OVERHEIDop.straatnaam">Witte Paal</meta:user-defined>
    <meta:user-defined meta:name="OVERHEIDop.woonplaats">Scha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93</meta:user-defined>
    <meta:user-defined meta:name="OVERHEIDop.GmbID/DC.identifier">gmb-2020-59893</meta:user-defined>
    <meta:user-defined meta:name="OVERHEIDop.versieInformatie"/>
  </office:meta>
</office:document-meta>
</file>