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Ter Hoffsteedeweg 4, 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0 hebben we een aanvraag voor het kappen van 2 bomen op de Ter Hoffsteedeweg 4 in Overve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89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9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9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152.826 490028.113</meta:user-defined>
    <meta:user-defined meta:name="DC.title">Aanvraagkapvergunning (Ter Hoffsteedeweg 4, Overveen)</meta:user-defined>
    <meta:user-defined meta:name="OVERHEID.PostcodeHuisnummer/OVERHEIDop.postcodeHuisnummer">2051ER 4</meta:user-defined>
    <meta:user-defined meta:name="OVERHEIDop.straatnaam">Ter Hoffsteedeweg</meta:user-defined>
    <meta:user-defined meta:name="OVERHEIDop.woonplaats">Overve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890</meta:user-defined>
    <meta:user-defined meta:name="OVERHEIDop.GmbID/DC.identifier">gmb-2020-59890</meta:user-defined>
    <meta:user-defined meta:name="OVERHEIDop.versieInformatie"/>
  </office:meta>
</office:document-meta>
</file>