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arnavalsoptocht  cv de Meulewiekers, 23-02-2020, De Brink 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ementenvergunning </text:p>
            <text:p text:style-name="common-al">De Brink 7 </text:p>
            <text:p text:style-name="common-al">Carnavalsoptocht  cv de Meulewiekers</text:p>
            <text:p text:style-name="common-al">23-02-2020 </text:p>
            <text:p text:style-name="common-al">42915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98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096 441185</meta:user-defined>
    <meta:user-defined meta:name="DC.title">Gemeente Arnhem - Aanvraag evenementenvergunning, Carnavalsoptocht  cv de Meulewiekers, 23-02-2020, De Brink 7 Arnhem</meta:user-defined>
    <meta:user-defined meta:name="OVERHEID.PostcodeHuisnummer/OVERHEIDop.postcodeHuisnummer">6842AT 7</meta:user-defined>
    <meta:user-defined meta:name="OVERHEIDop.straatnaam">De brink</meta:user-defined>
    <meta:user-defined meta:name="OVERHEIDop.woonplaats">Arnhem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89</meta:user-defined>
    <meta:user-defined meta:name="OVERHEIDop.GmbID/DC.identifier">gmb-2020-5989</meta:user-defined>
    <meta:user-defined meta:name="OVERHEIDop.versieInformatie"/>
  </office:meta>
</office:document-meta>
</file>