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dastraal bekend gemeente Heteren, sectie D, nummer 659 te Heteren</text:p>
      <text:section text:name="zakelijke-mededeling_id1-3-2" text:style-name="zakelijke-mededeling">
        <text:section text:name="zakelijke-mededeling-tekst_id1-3-2-1" text:style-name="zakelijke-mededeling-tekst">
          <text:section text:name="tekst_id1-3-2-1-1" text:style-name="tekst">
            <text:p text:style-name="common-al">Op 3 maart 2020 heeft de gemeente een aanvraag ontvangen voor het herinrichten van de Randwijkse Waarden op locatie Kadastraal bekend gemeente Heteren, sectie D, nummer 659 te Heteren. De aanvraag is geregistreerd onder zaaknummer HOV-20-041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59889</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889</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889</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9854.04 441915.5</meta:user-defined>
    <meta:user-defined meta:name="DC.title">Kennisgeving ontvangst aanvraag omgevingsvergunning Kadastraal bekend gemeente Heteren, sectie D, nummer 659 te Heteren</meta:user-defined>
    <meta:user-defined meta:name="OVERHEID.PostcodeHuisnummer/OVERHEIDop.postcodeHuisnummer">6666LG 2</meta:user-defined>
    <meta:user-defined meta:name="OVERHEIDop.straatnaam">Steenoord</meta:user-defined>
    <meta:user-defined meta:name="OVERHEIDop.woonplaats">Heteren</meta:user-defined>
    <meta:user-defined meta:name="DCTERMS.W3CDTF/DCTERMS.available">2020-03-11</meta:user-defined>
    <meta:user-defined meta:name="DCTERMS.W3CDTF/OVERHEIDop.jaargang">2020</meta:user-defined>
    <meta:user-defined meta:name="OVERHEIDop.publicationIssue">59889</meta:user-defined>
    <meta:user-defined meta:name="OVERHEIDop.GmbID/DC.identifier">gmb-2020-59889</meta:user-defined>
    <meta:user-defined meta:name="OVERHEIDop.versieInformatie"/>
  </office:meta>
</office:document-meta>
</file>