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ksteestraat 8 te Nijmegen: splits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0</text:p>
            <text:p text:style-name="common-al">
            <text:span text:style-name="nadrukvet">Omschrijving: </text:span>splitsen van het pand (Arksteestraat 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105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1DE9D3F-7614-425C-B678-D26E3C60F1B3" xlink:type="simple">http://www.nijmegen.nl/vergunningpagina/?guid=41DE9D3F-7614-425C-B678-D26E3C60F1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88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8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8.51 428334.5</meta:user-defined>
    <meta:user-defined meta:name="DC.title">Arksteestraat 8 te Nijmegen: splitsen van het pand - omgevingsvergunning - Beslistermijn verlengd</meta:user-defined>
    <meta:user-defined meta:name="OVERHEID.PostcodeHuisnummer/OVERHEIDop.postcodeHuisnummer">6511MZ 8</meta:user-defined>
    <meta:user-defined meta:name="OVERHEIDop.straatnaam">Arksteestraat</meta:user-defined>
    <meta:user-defined meta:name="OVERHEIDop.woonplaats">Nijmeg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83</meta:user-defined>
    <meta:user-defined meta:name="OVERHEIDop.GmbID/DC.identifier">gmb-2020-59883</meta:user-defined>
    <meta:user-defined meta:name="OVERHEIDop.versieInformatie"/>
  </office:meta>
</office:document-meta>
</file>