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9 te Nijmegen: plaatsen van 12 zonnepanelen op een plat d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plaatsen van 12 zonnepanelen op een plat dak (St. Stephanusstraat 9 te Nijmegen)</text:p>
            <text:p text:style-name="common-al">
            <text:span text:style-name="nadrukvet">Activiteiten: </text:span>Bouwen; </text:p>
            <text:p text:style-name="common-al">
            <text:span text:style-name="nadrukvet">Zaaknummer: </text:span>W.Z20.100420.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03-03-2020</text:p>
            <text:p text:style-name="common-al">
            <text:span text:style-name="nadrukvet">Definitieve beschikking ter inzage gelegd: </text:span>05-03-2020</text:p>
            <text:p text:style-name="common-al">
            <text:span text:style-name="nadrukvet">Einddatum bezwaartermijn: </text:span>14-04-2020</text:p>
            <text:p text:style-name="common-al"/>
            <text:p text:style-name="common-al">
            <text:span text:style-name="nadrukvet">Soort: </text:span>Geen vergunning nodig</text:p>
            <text:p text:style-name="common-al">
            <text:span text:style-name="nadrukvet">Uw mogelijkheid: </text:span>U kunt een bezwaar indienen. Dit kan van 4 maart 2020 tot en met 1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8F7832E-1A85-4009-9351-426F1F1BB14D" xlink:type="simple">http://www.nijmegen.nl/vergunningpagina/?guid=28F7832E-1A85-4009-9351-426F1F1BB1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8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8.03 427650.94</meta:user-defined>
    <meta:user-defined meta:name="DC.title">St. Stephanusstraat 9 te Nijmegen: plaatsen van 12 zonnepanelen op een plat dak - omgevingsvergunning - Geen vergunning nodig</meta:user-defined>
    <meta:user-defined meta:name="OVERHEID.PostcodeHuisnummer/OVERHEIDop.postcodeHuisnummer">6512HM 9</meta:user-defined>
    <meta:user-defined meta:name="OVERHEIDop.straatnaam">St. Stephanusstraat</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82</meta:user-defined>
    <meta:user-defined meta:name="OVERHEIDop.GmbID/DC.identifier">gmb-2020-59882</meta:user-defined>
    <meta:user-defined meta:name="OVERHEIDop.versieInformatie"/>
  </office:meta>
</office:document-meta>
</file>