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47 te Nijmegen: Realiseren van een dakopbouw op een bestaand pla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Realiseren van een dakopbouw op een bestaand plat dak (Dommer v Poldersveldtweg 47 te Nijmegen)</text:p>
            <text:p text:style-name="common-al">
            <text:span text:style-name="nadrukvet">Activiteiten: </text:span>Bouwen; Afwijken Bestemmingsplan; </text:p>
            <text:p text:style-name="common-al">
            <text:span text:style-name="nadrukvet">Zaaknummer: </text:span>W.Z20.101256.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Vergunning verleend</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F652B5-0F86-45DE-B4D5-42726A638D08" xlink:type="simple">http://www.nijmegen.nl/vergunningpagina/?guid=E8F652B5-0F86-45DE-B4D5-42726A638D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5.38 427594.75</meta:user-defined>
    <meta:user-defined meta:name="DC.title">Dommer v Poldersveldtweg 47 te Nijmegen: Realiseren van een dakopbouw op een bestaand plat dak - omgevingsvergunning - Vergunning verleend</meta:user-defined>
    <meta:user-defined meta:name="OVERHEID.PostcodeHuisnummer/OVERHEIDop.postcodeHuisnummer">6523CV 47</meta:user-defined>
    <meta:user-defined meta:name="OVERHEIDop.straatnaam">Dommer van Poldersveldtweg</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80</meta:user-defined>
    <meta:user-defined meta:name="OVERHEIDop.GmbID/DC.identifier">gmb-2020-59880</meta:user-defined>
    <meta:user-defined meta:name="OVERHEIDop.versieInformatie"/>
  </office:meta>
</office:document-meta>
</file>