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verwijderen van asbest (Ballade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4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411C59-0058-41CD-9257-433731449482" xlink:type="simple">http://www.nijmegen.nl/vergunningpagina/?guid=1D411C59-0058-41CD-9257-4337314494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7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01.35 426662.79</meta:user-defined>
    <meta:user-defined meta:name="DC.title">Balladestraat 57 te Nijmegen: verwijderen van asbest - meldingen - Melding ontvangen</meta:user-defined>
    <meta:user-defined meta:name="OVERHEID.PostcodeHuisnummer/OVERHEIDop.postcodeHuisnummer">6544WL 19</meta:user-defined>
    <meta:user-defined meta:name="OVERHEIDop.straatnaam">Balladestraat</meta:user-defined>
    <meta:user-defined meta:name="OVERHEIDop.woonplaats">Nijme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75</meta:user-defined>
    <meta:user-defined meta:name="OVERHEIDop.GmbID/DC.identifier">gmb-2020-59875</meta:user-defined>
    <meta:user-defined meta:name="OVERHEIDop.versieInformatie"/>
  </office:meta>
</office:document-meta>
</file>