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de Visserstraat 10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diverse asbest (Dr.de Viss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0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C9A35E-F2E7-4CBD-B7C5-C3FDDC586063" xlink:type="simple">http://www.nijmegen.nl/vergunningpagina/?guid=5EC9A35E-F2E7-4CBD-B7C5-C3FDDC5860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7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32.46 424176.74</meta:user-defined>
    <meta:user-defined meta:name="DC.title">Dr.de Visserstraat 10 te Nijmegen: verwijderen van diverse asbest - meldingen - Melding ontvangen</meta:user-defined>
    <meta:user-defined meta:name="OVERHEID.PostcodeHuisnummer/OVERHEIDop.postcodeHuisnummer">6535VM 10</meta:user-defined>
    <meta:user-defined meta:name="OVERHEIDop.straatnaam">Dr. de Visserstraa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71</meta:user-defined>
    <meta:user-defined meta:name="OVERHEIDop.GmbID/DC.identifier">gmb-2020-59871</meta:user-defined>
    <meta:user-defined meta:name="OVERHEIDop.versieInformatie"/>
  </office:meta>
</office:document-meta>
</file>