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t van der Lindenstrraat 51 te Nijmegen: verwijderen van diverse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3-2020</text:p>
            <text:p text:style-name="common-al">
            <text:span text:style-name="nadrukvet">Omschrijving: </text:span>verwijderen van diverse asbest (Cort van der Lindenstrraat 5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800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50AE3C5-3565-4527-BEC4-DDCAACF91D16" xlink:type="simple">http://www.nijmegen.nl/vergunningpagina/?guid=E50AE3C5-3565-4527-BEC4-DDCAACF91D1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9870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7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7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70.33 424190.6</meta:user-defined>
    <meta:user-defined meta:name="DC.title">Cort van der Lindenstrraat 51 te Nijmegen: verwijderen van diverse asbest - meldingen - Melding ontvangen</meta:user-defined>
    <meta:user-defined meta:name="OVERHEID.PostcodeHuisnummer/OVERHEIDop.postcodeHuisnummer">6535VE 51</meta:user-defined>
    <meta:user-defined meta:name="OVERHEIDop.straatnaam">Cort van der Lindenstraat</meta:user-defined>
    <meta:user-defined meta:name="OVERHEIDop.woonplaats">Nijmeg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870</meta:user-defined>
    <meta:user-defined meta:name="OVERHEIDop.GmbID/DC.identifier">gmb-2020-59870</meta:user-defined>
    <meta:user-defined meta:name="OVERHEIDop.versieInformatie"/>
  </office:meta>
</office:document-meta>
</file>