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roenvlinderstraat 26 te Nijmegen: verwijderen van asbest - 1 m plafondbeplating en  1 m gevelpane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0</text:p>
            <text:p text:style-name="common-al">
            <text:span text:style-name="nadrukvet">Omschrijving: </text:span>verwijderen van asbest - 1 m plafondbeplating en  1 m gevelpaneel (Citroenvlinder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79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B7F669-EAF7-496B-A1AB-0A5A79ED05D1" xlink:type="simple">http://www.nijmegen.nl/vergunningpagina/?guid=A1B7F669-EAF7-496B-A1AB-0A5A79ED05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86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6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6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24.53 425385.23</meta:user-defined>
    <meta:user-defined meta:name="DC.title">Citroenvlinderstraat 26 te Nijmegen: verwijderen van asbest - 1 m plafondbeplating en  1 m gevelpaneel - meldingen - Melding ontvangen</meta:user-defined>
    <meta:user-defined meta:name="OVERHEID.PostcodeHuisnummer/OVERHEIDop.postcodeHuisnummer">6533SZ 26</meta:user-defined>
    <meta:user-defined meta:name="OVERHEIDop.straatnaam">Citroenvlinderstraat</meta:user-defined>
    <meta:user-defined meta:name="OVERHEIDop.woonplaats">Nijme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69</meta:user-defined>
    <meta:user-defined meta:name="OVERHEIDop.GmbID/DC.identifier">gmb-2020-59869</meta:user-defined>
    <meta:user-defined meta:name="OVERHEIDop.versieInformatie"/>
  </office:meta>
</office:document-meta>
</file>