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0 te Lent: verwijderen van golfplaten overkapping 2 35 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golfplaten overkapping 2 35 m (Begoniastraat 2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9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A768D8-1345-4008-B8A5-FE4E789CC56C" xlink:type="simple">http://www.nijmegen.nl/vergunningpagina/?guid=27A768D8-1345-4008-B8A5-FE4E789CC5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6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6.21 430607.97</meta:user-defined>
    <meta:user-defined meta:name="DC.title">Begoniastraat 20 te Lent: verwijderen van golfplaten overkapping 2 35 m - meldingen - Melding ontvangen</meta:user-defined>
    <meta:user-defined meta:name="OVERHEID.PostcodeHuisnummer/OVERHEIDop.postcodeHuisnummer">6663DC 20</meta:user-defined>
    <meta:user-defined meta:name="OVERHEIDop.straatnaam">Begoniastraat</meta:user-defined>
    <meta:user-defined meta:name="OVERHEIDop.woonplaats">Len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68</meta:user-defined>
    <meta:user-defined meta:name="OVERHEIDop.GmbID/DC.identifier">gmb-2020-59868</meta:user-defined>
    <meta:user-defined meta:name="OVERHEIDop.versieInformatie"/>
  </office:meta>
</office:document-meta>
</file>