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asbest (Meijhorst 52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6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94EFB9-F6DA-4CE3-AD8D-30302A803C1F" xlink:type="simple">http://www.nijmegen.nl/vergunningpagina/?guid=0794EFB9-F6DA-4CE3-AD8D-30302A803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6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01.34 424791.17</meta:user-defined>
    <meta:user-defined meta:name="DC.title">Meijhorst 5221 te Nijmegen: verwijderen van asbest - meldingen - Melding ontvangen</meta:user-defined>
    <meta:user-defined meta:name="OVERHEID.PostcodeHuisnummer/OVERHEIDop.postcodeHuisnummer">6537HK 5221</meta:user-defined>
    <meta:user-defined meta:name="OVERHEIDop.straatnaam">Meijhorst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67</meta:user-defined>
    <meta:user-defined meta:name="OVERHEIDop.GmbID/DC.identifier">gmb-2020-59867</meta:user-defined>
    <meta:user-defined meta:name="OVERHEIDop.versieInformatie"/>
  </office:meta>
</office:document-meta>
</file>