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kersstraat 27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uitbreiden van de woning (Wijnkersstraat 27 te Nijmegen)</text:p>
            <text:p text:style-name="common-al">
            <text:span text:style-name="nadrukvet">Activiteiten: </text:span>Bouwen; </text:p>
            <text:p text:style-name="common-al">
            <text:span text:style-name="nadrukvet">Zaaknummer: </text:span>W.Z20.101644.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A23AAD-788D-4977-A508-F953D8708650" xlink:type="simple">http://www.nijmegen.nl/vergunningpagina/?guid=0AA23AAD-788D-4977-A508-F953D87086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2.27 432092.29</meta:user-defined>
    <meta:user-defined meta:name="DC.title">Wijnkersstraat 27 te Nijmegen: uitbreiden van de woning - omgevingsvergunning - Aanvraag ontvangen</meta:user-defined>
    <meta:user-defined meta:name="OVERHEID.PostcodeHuisnummer/OVERHEIDop.postcodeHuisnummer">6515CR 27</meta:user-defined>
    <meta:user-defined meta:name="OVERHEIDop.straatnaam">Wijnkers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63</meta:user-defined>
    <meta:user-defined meta:name="OVERHEIDop.GmbID/DC.identifier">gmb-2020-59863</meta:user-defined>
    <meta:user-defined meta:name="OVERHEIDop.versieInformatie"/>
  </office:meta>
</office:document-meta>
</file>