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209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verbouwen van de woning (Holtgesbroek 1209 te Nijmegen)</text:p>
            <text:p text:style-name="common-al">
            <text:span text:style-name="nadrukvet">Activiteiten: </text:span>Bouwen; </text:p>
            <text:p text:style-name="common-al">
            <text:span text:style-name="nadrukvet">Zaaknummer: </text:span>W.Z20.101840.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F70E81-50D8-4225-86DC-D6C31DEDF9AD" xlink:type="simple">http://www.nijmegen.nl/vergunningpagina/?guid=4BF70E81-50D8-4225-86DC-D6C31DEDF9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59.2 426654.03</meta:user-defined>
    <meta:user-defined meta:name="DC.title">Holtgesbroek 1209 te Nijmegen: verbouwen van de woning - omgevingsvergunning - Aanvraag ontvangen</meta:user-defined>
    <meta:user-defined meta:name="OVERHEID.PostcodeHuisnummer/OVERHEIDop.postcodeHuisnummer">6546PD 1209</meta:user-defined>
    <meta:user-defined meta:name="OVERHEIDop.straatnaam">Holtgesbroek</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62</meta:user-defined>
    <meta:user-defined meta:name="OVERHEIDop.GmbID/DC.identifier">gmb-2020-59862</meta:user-defined>
    <meta:user-defined meta:name="OVERHEIDop.versieInformatie"/>
  </office:meta>
</office:document-meta>
</file>