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10 te Nijmegen: plaatsen van ventilatieroosters in de achtergevel en glasvervan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plaatsen van ventilatieroosters in de achtergevel en glasvervanging. (Jan de Wittstraat 10 te Nijmegen)</text:p>
            <text:p text:style-name="common-al">
            <text:span text:style-name="nadrukvet">Activiteiten: </text:span>Bouwen; </text:p>
            <text:p text:style-name="common-al">
            <text:span text:style-name="nadrukvet">Zaaknummer: </text:span>W.Z20.101683.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A7C04B-8E6E-475D-89F8-B1F46A5AAF53" xlink:type="simple">http://www.nijmegen.nl/vergunningpagina/?guid=E2A7C04B-8E6E-475D-89F8-B1F46A5AAF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82.63 428048.97</meta:user-defined>
    <meta:user-defined meta:name="DC.title">Jan de Wittstraat 10 te Nijmegen: plaatsen van ventilatieroosters in de achtergevel en glasvervanging. - omgevingsvergunning - Aanvraag ontvangen</meta:user-defined>
    <meta:user-defined meta:name="OVERHEID.PostcodeHuisnummer/OVERHEIDop.postcodeHuisnummer">6512EK 16</meta:user-defined>
    <meta:user-defined meta:name="OVERHEIDop.straatnaam">Jan de Witt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59</meta:user-defined>
    <meta:user-defined meta:name="OVERHEIDop.GmbID/DC.identifier">gmb-2020-59859</meta:user-defined>
    <meta:user-defined meta:name="OVERHEIDop.versieInformatie"/>
  </office:meta>
</office:document-meta>
</file>