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D perceelnummeer 5103 te Nijmegen: aanleg tuin voor ouderen wonende in Waterr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aanleg tuin voor ouderen wonende in Waterrijk (Kadastraal Hatert sectie D perceelnummeer 5103 te Nijmegen)</text:p>
            <text:p text:style-name="common-al">
            <text:span text:style-name="nadrukvet">Activiteiten: </text:span>Afwijken Bestemmingsplan; </text:p>
            <text:p text:style-name="common-al">
            <text:span text:style-name="nadrukvet">Zaaknummer: </text:span>W.Z20.100859.02</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3F3467-0509-4596-A5C6-76BB653CB57C" xlink:type="simple">http://www.nijmegen.nl/vergunningpagina/?guid=CB3F3467-0509-4596-A5C6-76BB653CB5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00.58 424509.2</meta:user-defined>
    <meta:user-defined meta:name="OVERHEID.EPSG28992/DC.spatial">185906.641 424535.921</meta:user-defined>
    <meta:user-defined meta:name="DC.title">Kadastraal Hatert sectie D perceelnummeer 5103 te Nijmegen: aanleg tuin voor ouderen wonende in Waterrijk - omgevingsvergunning - Aanvraag ontvangen</meta:user-defined>
    <meta:user-defined meta:name="OVERHEID.PostcodeHuisnummer/OVERHEIDop.postcodeHuisnummer">6535NB 497</meta:user-defined>
    <meta:user-defined meta:name="OVERHEID.PostcodeHuisnummer/OVERHEIDop.postcodeHuisnummer">6535NB 485</meta:user-defined>
    <meta:user-defined meta:name="OVERHEIDop.straatnaam">Irene Vorrinkstraat</meta:user-defined>
    <meta:user-defined meta:name="OVERHEIDop.straatnaam">Irene Vorrinkstraat</meta:user-defined>
    <meta:user-defined meta:name="OVERHEIDop.woonplaats">Nijmegen</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55</meta:user-defined>
    <meta:user-defined meta:name="OVERHEIDop.GmbID/DC.identifier">gmb-2020-59855</meta:user-defined>
    <meta:user-defined meta:name="OVERHEIDop.versieInformatie"/>
  </office:meta>
</office:document-meta>
</file>