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stedeweg 2 in Vorden,  het organiseren van een Preuverierit op 6 juni 2020 </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melding ontvangen voor het organiseren van een Preuverierit op 6 juni 2020, aan de Kostedeweg 2 in Vorden. De melding is geregistreerd onder kenmerk 187640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85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5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005 457602</meta:user-defined>
    <meta:user-defined meta:name="DC.title">evenementenmelding: Kostedeweg 2 in Vorden,  het organiseren van een Preuverierit op 6 juni 2020</meta:user-defined>
    <meta:user-defined meta:name="OVERHEID.PostcodeHuisnummer/OVERHEIDop.postcodeHuisnummer">7251MZ 2</meta:user-defined>
    <meta:user-defined meta:name="OVERHEIDop.straatnaam">Kostedeweg</meta:user-defined>
    <meta:user-defined meta:name="OVERHEIDop.woonplaats">Vorden</meta:user-defined>
    <meta:user-defined meta:name="DCTERMS.W3CDTF/DCTERMS.available">2020-03-05</meta:user-defined>
    <meta:user-defined meta:name="DCTERMS.W3CDTF/OVERHEIDop.jaargang">2020</meta:user-defined>
    <meta:user-defined meta:name="OVERHEIDop.publicationIssue">59854</meta:user-defined>
    <meta:user-defined meta:name="OVERHEIDop.GmbID/DC.identifier">gmb-2020-59854</meta:user-defined>
    <meta:user-defined meta:name="OVERHEIDop.versieInformatie"/>
  </office:meta>
</office:document-meta>
</file>