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9 te Nijmegen: vervangen van bestaan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vervangen van bestaande kozijnen (van Nispenstraat 29 te Nijmegen)</text:p>
            <text:p text:style-name="common-al">
            <text:span text:style-name="nadrukvet">Activiteiten: </text:span>Bouwen; </text:p>
            <text:p text:style-name="common-al">
            <text:span text:style-name="nadrukvet">Zaaknummer: </text:span>W.Z20.101579.01</text:p>
            <text:p text:style-name="common-al">
            <text:span text:style-name="nadrukvet">Product: </text:span>omgevingsvergunning</text:p>
            <text:p text:style-name="common-al">
            <text:span text:style-name="nadrukvet">Ontvangst: </text:span>18-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3B5BED-7FC3-434D-BDEF-C0AEBEAA9F64" xlink:type="simple">http://www.nijmegen.nl/vergunningpagina/?guid=AF3B5BED-7FC3-434D-BDEF-C0AEBEAA9F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5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47.08 428177.23</meta:user-defined>
    <meta:user-defined meta:name="DC.title">van Nispenstraat 29 te Nijmegen: vervangen van bestaande kozijnen - omgevingsvergunning - Aanvraag ontvangen</meta:user-defined>
    <meta:user-defined meta:name="OVERHEID.PostcodeHuisnummer/OVERHEIDop.postcodeHuisnummer">6521KJ 19</meta:user-defined>
    <meta:user-defined meta:name="OVERHEIDop.straatnaam">van Nispenstraat</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51</meta:user-defined>
    <meta:user-defined meta:name="OVERHEIDop.GmbID/DC.identifier">gmb-2020-59851</meta:user-defined>
    <meta:user-defined meta:name="OVERHEIDop.versieInformatie"/>
  </office:meta>
</office:document-meta>
</file>