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Vliedberglaan 2c: aanbrengen van mobiele balkonbeglazing, ontvangstdatum: 07/01/2020, referentienummer: Z/20/164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98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5025 425980</meta:user-defined>
    <meta:user-defined meta:name="DC.title">Ontvangen aanvraag omgevingsvergunning (activiteit bouwen) - Ouddorp, Vliedberglaan 2c: aanbrengen van mobiele balkonbeglazing, ontvangstdatum: 07/01/2020, referentienummer: Z/20/164728</meta:user-defined>
    <meta:user-defined meta:name="OVERHEID.PostcodeHuisnummer/OVERHEIDop.postcodeHuisnummer">3253VT 4</meta:user-defined>
    <meta:user-defined meta:name="OVERHEIDop.straatnaam">Vliedberglaan</meta:user-defined>
    <meta:user-defined meta:name="OVERHEIDop.woonplaats">Ouddorp</meta:user-defined>
    <meta:user-defined meta:name="DCTERMS.W3CDTF/DCTERMS.available">2020-01-14</meta:user-defined>
    <meta:user-defined meta:name="DCTERMS.W3CDTF/OVERHEIDop.jaargang">2020</meta:user-defined>
    <meta:user-defined meta:name="OVERHEIDop.publicationIssue">5985</meta:user-defined>
    <meta:user-defined meta:name="OVERHEIDop.GmbID/DC.identifier">gmb-2020-5985</meta:user-defined>
    <meta:user-defined meta:name="OVERHEIDop.versieInformatie"/>
  </office:meta>
</office:document-meta>
</file>