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Heufs Volksfeest op 21 tot en met 23 mei 2020 op het grasveld aan de Mulderskamp t.h.v. Theo Thijssen schoo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6 februari 2020 is een evenementenvergunning aangevraagd voor Heufs Volksfeest op 21 tot en met 23 mei 2020 op het grasveld aan de Mulderskamp t.h.v. Theo Thijssen school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1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984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4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4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09276 461974</meta:user-defined>
    <meta:user-defined meta:name="DC.title">Gemeente Zutphen, Heufs Volksfeest op 21 tot en met 23 mei 2020 op het grasveld aan de Mulderskamp t.h.v. Theo Thijssen school in Zutphen</meta:user-defined>
    <meta:user-defined meta:name="OVERHEIDop.straatnaam">Mulderskamp</meta:user-defined>
    <meta:user-defined meta:name="OVERHEIDop.woonplaats">Zutphen</meta:user-defined>
    <meta:user-defined meta:name="DCTERMS.W3CDTF/DCTERMS.available">2020-03-11</meta:user-defined>
    <meta:user-defined meta:name="DCTERMS.W3CDTF/OVERHEIDop.jaargang">2020</meta:user-defined>
    <meta:user-defined meta:name="OVERHEIDop.publicationIssue">59844</meta:user-defined>
    <meta:user-defined meta:name="OVERHEIDop.GmbID/DC.identifier">gmb-2020-59844</meta:user-defined>
    <meta:user-defined meta:name="OVERHEIDop.versieInformatie"/>
  </office:meta>
</office:document-meta>
</file>