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Martk te Sint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aart 2020 een besluit genomen op de aanvraag voor een ontheffing tijdelijk gebruik gemeentegrond op locatie Martk te Sint 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ophangen spandoek GoedeDoelenWeek</text:p>
            <text:p text:style-name="common-al">Locatie: Markt te Sint Oedenrode</text:p>
            <text:p text:style-name="common-al">Zaaknummer: OTG-2020-008</text:p>
            <text:p text:style-name="common-al">Datum / Periode: 6 t/m 12 april 2020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4 maart 2020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84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4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155.69 397298.13</meta:user-defined>
    <meta:user-defined meta:name="DC.title">Kennisgeving besluit op aanvraag ontheffing tijdelijk gebruik gemeentegrond Martk te Sint Oedenrode</meta:user-defined>
    <meta:user-defined meta:name="OVERHEID.PostcodeHuisnummer/OVERHEIDop.postcodeHuisnummer">5492AA 1</meta:user-defined>
    <meta:user-defined meta:name="OVERHEIDop.straatnaam">Markt</meta:user-defined>
    <meta:user-defined meta:name="OVERHEIDop.woonplaats">Sint-Oedenrode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843</meta:user-defined>
    <meta:user-defined meta:name="OVERHEIDop.GmbID/DC.identifier">gmb-2020-59843</meta:user-defined>
    <meta:user-defined meta:name="OVERHEIDop.versieInformatie"/>
  </office:meta>
</office:document-meta>
</file>