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Stichting Ontmoetingscentrum Ochten</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op 2 januari 2020 aan</text:p>
            <text:p text:style-name="common-al">- Stichting Ontmoetingscentrum Ochten, voor het dorpshuis gevestigd Dokter van Drielplein 2, 4051 AX Ochten, een ontheffing voor het jaar 2020 voor het houden van kleinschalige privéfeesten door inwoners van Ochten (APV art. 2:34e).</text:p>
            <text:p text:style-name="common-al"/>
            <text:p text:style-name="common-al">Informatie: afdeling Fysieke Pijler, de heer J. Vermeer of mevr. M. Guiljam</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8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233 435347</meta:user-defined>
    <meta:user-defined meta:name="DC.title">Verleende APV-vergunning Stichting Ontmoetingscentrum Ochten</meta:user-defined>
    <meta:user-defined meta:name="OVERHEID.PostcodeHuisnummer/OVERHEIDop.postcodeHuisnummer">4051AX 2</meta:user-defined>
    <meta:user-defined meta:name="OVERHEIDop.straatnaam">Dokter M. van Drielplein</meta:user-defined>
    <meta:user-defined meta:name="OVERHEIDop.woonplaats">Ochten</meta:user-defined>
    <meta:user-defined meta:name="DCTERMS.W3CDTF/DCTERMS.available">2020-01-10</meta:user-defined>
    <meta:user-defined meta:name="DCTERMS.W3CDTF/OVERHEIDop.jaargang">2020</meta:user-defined>
    <meta:user-defined meta:name="OVERHEIDop.publicationIssue">5983</meta:user-defined>
    <meta:user-defined meta:name="OVERHEIDop.GmbID/DC.identifier">gmb-2020-5983</meta:user-defined>
    <meta:user-defined meta:name="OVERHEIDop.versieInformatie"/>
  </office:meta>
</office:document-meta>
</file>