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iep Eilânsgrien 17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lânsgrien 17, Earnewâld</text:p>
            <text:p text:style-name="common-al">Olo: 4995445</text:p>
            <text:p text:style-name="common-al">het kappen van een iep</text:p>
            <text:p text:style-name="common-al">Datum ontvangst: 03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982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2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2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997.545 571682.563</meta:user-defined>
    <meta:user-defined meta:name="DC.title">Gemeente Tytsjerksteradiel - ontvangen aanvraag omgevingsvergunning, het kappen van een iep Eilânsgrien 17, Earnewâld</meta:user-defined>
    <meta:user-defined meta:name="OVERHEID.PostcodeHuisnummer/OVERHEIDop.postcodeHuisnummer">9264TM 16</meta:user-defined>
    <meta:user-defined meta:name="OVERHEIDop.straatnaam">Wiidswei</meta:user-defined>
    <meta:user-defined meta:name="OVERHEIDop.woonplaats">Earnew??l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28</meta:user-defined>
    <meta:user-defined meta:name="OVERHEIDop.GmbID/DC.identifier">gmb-2020-59828</meta:user-defined>
    <meta:user-defined meta:name="OVERHEIDop.versieInformatie"/>
  </office:meta>
</office:document-meta>
</file>