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ongenummerd te 's-Hertogenbosch mastnummer 56, het plaatsen van een nieuwe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etveldenweg ongenummerd te 's-Hertogenbosch mastnummer 56, het plaatsen van een nieuwe lichtmastreclame, reclame, WB00050658, 0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82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653.695 412014.305</meta:user-defined>
    <meta:user-defined meta:name="DC.title">Rietveldenweg ongenummerd te 's-Hertogenbosch mastnummer 56, het plaatsen van een nieuwe lichtmastreclame - omgevingsvergunning -</meta:user-defined>
    <meta:user-defined meta:name="OVERHEID.PostcodeHuisnummer/OVERHEIDop.postcodeHuisnummer">5222BH 9</meta:user-defined>
    <meta:user-defined meta:name="OVERHEIDop.straatnaam">Daviottenweg</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59823</meta:user-defined>
    <meta:user-defined meta:name="OVERHEIDop.GmbID/DC.identifier">gmb-2020-59823</meta:user-defined>
    <meta:user-defined meta:name="OVERHEIDop.versieInformatie"/>
  </office:meta>
</office:document-meta>
</file>