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int Jan naar Casinotuin - Evenementen/activiteiten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mei 2020</text:p>
            <text:p text:style-name="common-al">Locatie: Van Sint Jan naar Casinotuin</text:p>
            <text:p text:style-name="common-al">Activiteit: Dodenherdenking, gebruik geluidsinstallatie voor spraak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82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2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2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662.501 410792.124</meta:user-defined>
    <meta:user-defined meta:name="DC.title">Van Sint Jan naar Casinotuin - Evenementen/activiteiten Dodenherdenking</meta:user-defined>
    <meta:user-defined meta:name="OVERHEID.PostcodeHuisnummer/OVERHEIDop.postcodeHuisnummer">5211LE 1</meta:user-defined>
    <meta:user-defined meta:name="OVERHEIDop.straatnaam">Nachtegaalslaantje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822</meta:user-defined>
    <meta:user-defined meta:name="OVERHEIDop.GmbID/DC.identifier">gmb-2020-59822</meta:user-defined>
    <meta:user-defined meta:name="OVERHEIDop.versieInformatie"/>
  </office:meta>
</office:document-meta>
</file>