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Losjes Hemelvaart Weeken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en 22 mei 2020</text:p>
            <text:p text:style-name="common-al">Locatie: Tramkade </text:p>
            <text:p text:style-name="common-al">Activiteit: Losjes Hemelvaart Weekend 2020, plaatsen tenten, podia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2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72.928 412032.203</meta:user-defined>
    <meta:user-defined meta:name="DC.title">Tramkade - Evenementen/activiteiten Losjes Hemelvaart Weekend 2020</meta:user-defined>
    <meta:user-defined meta:name="OVERHEID.PostcodeHuisnummer/OVERHEIDop.postcodeHuisnummer">5211VB 29</meta:user-defined>
    <meta:user-defined meta:name="OVERHEIDop.straatnaam">Tramkade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20</meta:user-defined>
    <meta:user-defined meta:name="OVERHEIDop.GmbID/DC.identifier">gmb-2020-59820</meta:user-defined>
    <meta:user-defined meta:name="OVERHEIDop.versieInformatie"/>
  </office:meta>
</office:document-meta>
</file>