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adlaan 1C en 1D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68567</text:p>
            <text:p text:style-name="common-al">Gemeente Amstelveen heeft op 7 januari 2020 besloten om de beslistermijn voor de aanvraag voor een omgevingsvergunning voorhet transformeren van een bestaand pakhuis naar twee appartementen te verlengen voor een periode van maximaal 6 weken. De locatie is Badlaan 1C en 1D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8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8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89.55 479521.19</meta:user-defined>
    <meta:user-defined meta:name="DC.title">Gemeente  Amstelveen - beslistermijn omgevingsvergunning verlengd - Badlaan 1C en 1D in Amstelveen</meta:user-defined>
    <meta:user-defined meta:name="OVERHEID.PostcodeHuisnummer/OVERHEIDop.postcodeHuisnummer">1182JJ 1</meta:user-defined>
    <meta:user-defined meta:name="OVERHEIDop.straatnaam">Badlaan</meta:user-defined>
    <meta:user-defined meta:name="OVERHEIDop.woonplaats">Amstel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82</meta:user-defined>
    <meta:user-defined meta:name="OVERHEIDop.GmbID/DC.identifier">gmb-2020-5982</meta:user-defined>
    <meta:user-defined meta:name="OVERHEIDop.versieInformatie"/>
  </office:meta>
</office:document-meta>
</file>