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- Evenementen/activiteiten Surviva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juni 2020</text:p>
            <text:p text:style-name="common-al">Locatie: Start/finish Engelerpark, door Engelen en Haverleij</text:p>
            <text:p text:style-name="common-al">Activiteit: U-Battlerun (survivalrun), plaatsen startboog, tent, obstakels en standplaatsen, gebruik geluidsinstallatie, afsluiten straatgedeelte bij start/finish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549.439 414370.854</meta:user-defined>
    <meta:user-defined meta:name="DC.title">Start/finish Engelerpark - Evenementen/activiteiten Survivalrun</meta:user-defined>
    <meta:user-defined meta:name="OVERHEID.PostcodeHuisnummer/OVERHEIDop.postcodeHuisnummer">5221AM 1</meta:user-defined>
    <meta:user-defined meta:name="OVERHEIDop.straatnaam">Engelerpark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18</meta:user-defined>
    <meta:user-defined meta:name="OVERHEIDop.GmbID/DC.identifier">gmb-2020-59818</meta:user-defined>
    <meta:user-defined meta:name="OVERHEIDop.versieInformatie"/>
  </office:meta>
</office:document-meta>
</file>