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Jongeren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juli 2020</text:p>
            <text:p text:style-name="common-al">Locatie: Markt</text:p>
            <text:p text:style-name="common-al">Activiteit: Jongerenevenement Skeer!, plaatsen podium, standplaatsen, tenten 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1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1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9.631 411155.933</meta:user-defined>
    <meta:user-defined meta:name="DC.title">Markt - Evenementen/activiteiten Jongerenevenement</meta:user-defined>
    <meta:user-defined meta:name="OVERHEID.PostcodeHuisnummer/OVERHEIDop.postcodeHuisnummer">5211JW 59</meta:user-defined>
    <meta:user-defined meta:name="OVERHEIDop.straatnaam">Mark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15</meta:user-defined>
    <meta:user-defined meta:name="OVERHEIDop.GmbID/DC.identifier">gmb-2020-59815</meta:user-defined>
    <meta:user-defined meta:name="OVERHEIDop.versieInformatie"/>
  </office:meta>
</office:document-meta>
</file>