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0</text:p>
            <text:p text:style-name="common-al">Locatie: Händelstraat</text:p>
            <text:p text:style-name="common-al">Activiteit: Koningsdag, plaatsen tent en springkussens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1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328.163 410155.754</meta:user-defined>
    <meta:user-defined meta:name="DC.title">Händelstraat - Evenementen/activiteiten Koningsdag</meta:user-defined>
    <meta:user-defined meta:name="OVERHEID.PostcodeHuisnummer/OVERHEIDop.postcodeHuisnummer">5216EM 59</meta:user-defined>
    <meta:user-defined meta:name="OVERHEIDop.straatnaam">H??ndel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12</meta:user-defined>
    <meta:user-defined meta:name="OVERHEIDop.GmbID/DC.identifier">gmb-2020-59812</meta:user-defined>
    <meta:user-defined meta:name="OVERHEIDop.versieInformatie"/>
  </office:meta>
</office:document-meta>
</file>