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e.o. Engelen - Evenementen/activiteiten Stap in de Passion in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april 2020</text:p>
            <text:p text:style-name="common-al">Locatie: Achterstraat e.o. Engelen</text:p>
            <text:p text:style-name="common-al">Activiteit: Stap in de Passion in Engelen, optreden koren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0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096.08 414516.383</meta:user-defined>
    <meta:user-defined meta:name="DC.title">Achterstraat e.o. Engelen - Evenementen/activiteiten Stap in de Passion in Engelen</meta:user-defined>
    <meta:user-defined meta:name="OVERHEIDop.straatnaam">Achterstraa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07</meta:user-defined>
    <meta:user-defined meta:name="OVERHEIDop.GmbID/DC.identifier">gmb-2020-59807</meta:user-defined>
    <meta:user-defined meta:name="OVERHEIDop.versieInformatie"/>
  </office:meta>
</office:document-meta>
</file>