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uitvoeren van sloopwerkzaamheden aan de woning ivm uitbreiden van de woning op de locatie Teugseweg 7A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maart 2020</text:p>
            <text:p text:style-name="common-al">Kenmerk: SXO-2020-011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980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0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0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59.5 471864.7</meta:user-defined>
    <meta:user-defined meta:name="DC.title">Sloopmelding voor het uitvoeren van sloopwerkzaamheden aan de woning ivm uitbreiden van de woning op de locatie Teugseweg 7A in Teuge</meta:user-defined>
    <meta:user-defined meta:name="OVERHEID.PostcodeHuisnummer/OVERHEIDop.postcodeHuisnummer">7395SG 7</meta:user-defined>
    <meta:user-defined meta:name="OVERHEIDop.straatnaam">Teugseweg</meta:user-defined>
    <meta:user-defined meta:name="OVERHEIDop.woonplaats">Teuge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806</meta:user-defined>
    <meta:user-defined meta:name="OVERHEIDop.GmbID/DC.identifier">gmb-2020-59806</meta:user-defined>
    <meta:user-defined meta:name="OVERHEIDop.versieInformatie"/>
  </office:meta>
</office:document-meta>
</file>