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Buitenpepers 8, 5231 GC, ’s-Hertogenbosch, het kappen van een Berk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Zevende Buitenpepers 8, 5231 GC, ’s-Hertogenbosch, het kappen van een Berkenboom, kappen, WB00051604,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80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0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0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04.238 413267.11</meta:user-defined>
    <meta:user-defined meta:name="DC.title">Zevende Buitenpepers 8, 5231 GC, ’s-Hertogenbosch, het kappen van een Berkenboom - omgevingsvergunning -</meta:user-defined>
    <meta:user-defined meta:name="OVERHEID.PostcodeHuisnummer/OVERHEIDop.postcodeHuisnummer">5231GC 8</meta:user-defined>
    <meta:user-defined meta:name="OVERHEIDop.straatnaam">Zevende Buitenpepers</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9805</meta:user-defined>
    <meta:user-defined meta:name="OVERHEIDop.GmbID/DC.identifier">gmb-2020-59805</meta:user-defined>
    <meta:user-defined meta:name="OVERHEIDop.versieInformatie"/>
  </office:meta>
</office:document-meta>
</file>