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, ’s-Hertogenbosch, het kappen van 1 boom (Esdoorn)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euwstraat 24, 5211 NL, ’s-Hertogenbosch, het kappen van 1 boom (Esdoorn), kappen, WB00050675, 15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0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.991 411228.802</meta:user-defined>
    <meta:user-defined meta:name="DC.title">Nieuwstraat 24, 5211 NL, ’s-Hertogenbosch, het kappen van 1 boom (Esdoorn)- omgevingsvergunning -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04</meta:user-defined>
    <meta:user-defined meta:name="OVERHEIDop.GmbID/DC.identifier">gmb-2020-59804</meta:user-defined>
    <meta:user-defined meta:name="OVERHEIDop.versieInformatie"/>
  </office:meta>
</office:document-meta>
</file>