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33, 5231 XN, ’s-Hertogenbosch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 33, 5231 XN, ’s-Hertogenbosch, het plaatsen van een dakkapel, bouwen, WB00051823, 0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80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0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0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16.075 412899.353</meta:user-defined>
    <meta:user-defined meta:name="DC.title">Orthen 33, 5231 XN, ’s-Hertogenbosch, het plaatsen van een dakkapel - omgevingsvergunning -</meta:user-defined>
    <meta:user-defined meta:name="OVERHEID.PostcodeHuisnummer/OVERHEIDop.postcodeHuisnummer">5231XN 33</meta:user-defined>
    <meta:user-defined meta:name="OVERHEIDop.straatnaam">Orthen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800</meta:user-defined>
    <meta:user-defined meta:name="OVERHEIDop.GmbID/DC.identifier">gmb-2020-59800</meta:user-defined>
    <meta:user-defined meta:name="OVERHEIDop.versieInformatie"/>
  </office:meta>
</office:document-meta>
</file>