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ellus Emantspad 8, 5216 SG, ’s-Hertogenbosch, het bouwen van een prefab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arcellus Emantspad 8, 5216 SG, ’s-Hertogenbosch, het bouwen van een prefab dakkapel, bouwen, WB00051123, 08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79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9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9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30.772 410306.241</meta:user-defined>
    <meta:user-defined meta:name="DC.title">Marcellus Emantspad 8, 5216 SG, ’s-Hertogenbosch, het bouwen van een prefab dakkapel - omgevingsvergunning -</meta:user-defined>
    <meta:user-defined meta:name="OVERHEID.PostcodeHuisnummer/OVERHEIDop.postcodeHuisnummer">5216SG 8</meta:user-defined>
    <meta:user-defined meta:name="OVERHEIDop.straatnaam">Marcellus Emantspad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798</meta:user-defined>
    <meta:user-defined meta:name="OVERHEIDop.GmbID/DC.identifier">gmb-2020-59798</meta:user-defined>
    <meta:user-defined meta:name="OVERHEIDop.versieInformatie"/>
  </office:meta>
</office:document-meta>
</file>