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ntstraat 2, 5383 KJ, Vinkel, het bouwen van een bijgebouw/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ntstraat 2, 5383 KJ, Vinkel, het bouwen van een bijgebouw/schuur, bouwen, WB00051791, 2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9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9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402 413181</meta:user-defined>
    <meta:user-defined meta:name="DC.title">Buntstraat 2, 5383 KJ, Vinkel, het bouwen van een bijgebouw/schuur - omgevingsvergunning -</meta:user-defined>
    <meta:user-defined meta:name="OVERHEID.PostcodeHuisnummer/OVERHEIDop.postcodeHuisnummer">5383KJ 2</meta:user-defined>
    <meta:user-defined meta:name="OVERHEIDop.straatnaam">Buntstraat</meta:user-defined>
    <meta:user-defined meta:name="OVERHEIDop.woonplaats">Vinkel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791</meta:user-defined>
    <meta:user-defined meta:name="OVERHEIDop.GmbID/DC.identifier">gmb-2020-59791</meta:user-defined>
    <meta:user-defined meta:name="OVERHEIDop.versieInformatie"/>
  </office:meta>
</office:document-meta>
</file>