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23 A, 5248 BP, Rosmalen, het vervangen van zichtbepalende kozijnen aan voor- en rechterzijgevel, realiseren van een buitentrap, dichten van een trapsparing in een constructieve vloer en verhogen van de dakr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Larikslaan 23 A, 5248 BP, Rosmalen, het vervangen van zichtbepalende kozijnen aan voor- en rechterzijgevel, realiseren van een buitentrap, dichten van een trapsparing in een constructieve vloer en verhogen van de dakrand, bouwen, strijd bestemmingsplan, WB00051128, 0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79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9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9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369.715 412942.614</meta:user-defined>
    <meta:user-defined meta:name="DC.title">Larikslaan 23 A, 5248 BP, Rosmalen, het vervangen van zichtbepalende kozijnen aan voor- en rechterzijgevel, realiseren van een buitentrap, dichten van een trapsparing in een constructieve vloer en verhogen van de dakrand - omgevingsvergunning -</meta:user-defined>
    <meta:user-defined meta:name="OVERHEID.PostcodeHuisnummer/OVERHEIDop.postcodeHuisnummer">5248BP 23</meta:user-defined>
    <meta:user-defined meta:name="OVERHEIDop.straatnaam">Larikslaan</meta:user-defined>
    <meta:user-defined meta:name="OVERHEIDop.woonplaats">Rosmalen</meta:user-defined>
    <meta:user-defined meta:name="DCTERMS.W3CDTF/DCTERMS.available">2020-03-06</meta:user-defined>
    <meta:user-defined meta:name="DCTERMS.W3CDTF/OVERHEIDop.jaargang">2020</meta:user-defined>
    <meta:user-defined meta:name="OVERHEIDop.publicationIssue">59790</meta:user-defined>
    <meta:user-defined meta:name="OVERHEIDop.GmbID/DC.identifier">gmb-2020-59790</meta:user-defined>
    <meta:user-defined meta:name="OVERHEIDop.versieInformatie"/>
  </office:meta>
</office:document-meta>
</file>