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23, 5248 AL, Rosmalen, ha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sdoornlaan 23, 5248 AL, Rosmalen, hat kappen van een boom, kappen, WB00051797, 2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78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23.388 413058.368</meta:user-defined>
    <meta:user-defined meta:name="DC.title">Esdoornlaan 23, 5248 AL, Rosmalen, hat kappen van een boom - omgevingsvergunning -</meta:user-defined>
    <meta:user-defined meta:name="OVERHEID.PostcodeHuisnummer/OVERHEIDop.postcodeHuisnummer">5248AL 23</meta:user-defined>
    <meta:user-defined meta:name="OVERHEIDop.straatnaam">Esdoornlaan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785</meta:user-defined>
    <meta:user-defined meta:name="OVERHEIDop.GmbID/DC.identifier">gmb-2020-59785</meta:user-defined>
    <meta:user-defined meta:name="OVERHEIDop.versieInformatie"/>
  </office:meta>
</office:document-meta>
</file>