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ontheffing artikel 35 Drank- en Horecawet, I Love Traai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I Love Traaie in Terheijden ontheffing is verleend voor het verstrekken van zwak-alcoholhoudende drank op de Schans in Terheijden in verband met het evenement I Love Traaie op de volgende dagen:</text:p>
            <text:p text:style-name="common-al">• vrijdag 15 mei 2020 van 18.00 tot 01.00 uur;</text:p>
            <text:p text:style-name="common-al">• zaterdag 16 mei 2020 van 10.00 tot 01.00 uur;</text:p>
            <text:p text:style-name="common-al">• zondag 17 mei 2020 van 10.00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78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8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8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729.551 406259.212</meta:user-defined>
    <meta:user-defined meta:name="OVERHEID.EPSG28992/DC.spatial">110457.214 406178</meta:user-defined>
    <meta:user-defined meta:name="DC.title">Week 10 - 2020: Gemeente Drimmelen, ontheffing artikel 35 Drank- en Horecawet, I Love Traaie, Terheijden</meta:user-defined>
    <meta:user-defined meta:name="OVERHEID.PostcodeHuisnummer/OVERHEIDop.postcodeHuisnummer">4844AR 19</meta:user-defined>
    <meta:user-defined meta:name="OVERHEID.PostcodeHuisnummer/OVERHEIDop.postcodeHuisnummer">4844BL 19</meta:user-defined>
    <meta:user-defined meta:name="OVERHEIDop.straatnaam">Schansstraat</meta:user-defined>
    <meta:user-defined meta:name="OVERHEIDop.straatnaam">Markschans</meta:user-defined>
    <meta:user-defined meta:name="OVERHEIDop.woonplaats">Terheijden</meta:user-defined>
    <meta:user-defined meta:name="OVERHEIDop.woonplaats">Terheijden</meta:user-defined>
    <meta:user-defined meta:name="DCTERMS.W3CDTF/DCTERMS.available">2020-03-05</meta:user-defined>
    <meta:user-defined meta:name="DCTERMS.W3CDTF/OVERHEIDop.jaargang">2020</meta:user-defined>
    <meta:user-defined meta:name="OVERHEIDop.publicationIssue">59780</meta:user-defined>
    <meta:user-defined meta:name="OVERHEIDop.GmbID/DC.identifier">gmb-2020-59780</meta:user-defined>
    <meta:user-defined meta:name="OVERHEIDop.versieInformatie"/>
  </office:meta>
</office:document-meta>
</file>