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De Weerhaan uit Opheusden: organiseren kleindierententoonstell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16 december 2019 de volgende vergunning verleend:</text:p>
            <text:p text:style-name="common-al">-            De Weerhaan uit Opheusden: organiseren kleindierententoonstelling op 12, 13 en 14 november 2020 (Broekdijk 39, Kesteren). Aankondigingsborden vanaf 22 oktober 2020 (APV artikel 2.10.A en 2.25, Evenementenbeleidsregels en Beleidsregel Tijdelijke Reclame).</text:p>
            <text:p text:style-name="common-al">Informatie: afdeling Fysieke Pijler, de heer J. Vermeer of mevr. M. Guiljam</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7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770 437549</meta:user-defined>
    <meta:user-defined meta:name="DC.title">Verleende APV-vergunning De Weerhaan uit Opheusden: organiseren kleindierententoonstelling</meta:user-defined>
    <meta:user-defined meta:name="OVERHEID.PostcodeHuisnummer/OVERHEIDop.postcodeHuisnummer">4041CT 39</meta:user-defined>
    <meta:user-defined meta:name="OVERHEIDop.straatnaam">Broekdijk</meta:user-defined>
    <meta:user-defined meta:name="OVERHEIDop.woonplaats">Kesteren</meta:user-defined>
    <meta:user-defined meta:name="DCTERMS.W3CDTF/DCTERMS.available">2020-01-10</meta:user-defined>
    <meta:user-defined meta:name="DCTERMS.W3CDTF/OVERHEIDop.jaargang">2020</meta:user-defined>
    <meta:user-defined meta:name="OVERHEIDop.publicationIssue">5978</meta:user-defined>
    <meta:user-defined meta:name="OVERHEIDop.GmbID/DC.identifier">gmb-2020-5978</meta:user-defined>
    <meta:user-defined meta:name="OVERHEIDop.versieInformatie"/>
  </office:meta>
</office:document-meta>
</file>